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34, 3712 BR Huis ter Heide, het realiseren van een nieuwbouw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, 3712 BR Huis ter Heide</text:p>
              </text:list-item>
              <text:list-item text:style-override="id1-3-2-1-1-3-2">
                <text:number>•</text:number>
                <text:p text:style-name="al">Omschrijving: het realiseren van een nieuwbouw gebouw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31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85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166</meta:user-defined>
    <meta:user-defined meta:name="DCTERMS.abstract">Projectomschrijving: Bouw gebouw ten behoeve van bedrijfsvoering Nationale Politie., Toelichting: Aanvraag betreft voorlopig alleen  strijdig gebruik, eventuele bouwvergunning wordt op een  later tijdstip aangevraagd.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34, 3712 BR Huis ter Heide, het realiseren van een nieuwbouw gebouw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56</meta:user-defined>
    <meta:user-defined meta:name="OVERHEIDop.GmbID/DC.identifier">gmb-2023-302856</meta:user-defined>
    <meta:user-defined meta:name="OVERHEIDop.versieInformatie"/>
  </office:meta>
</office:document-meta>
</file>