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elstraat 13 2011XA Haarlem, 0392-2023-0069938, het verduurzamen en grootschalig onderhoud van een gemeentelijk monument, ontvangen op 0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4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4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4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938</meta:user-defined>
    <meta:user-defined meta:name="DCTERMS.abstract">het verduurzamen en grootschalig onderhoud van een gemeentelijk monument </meta:user-defined>
    <dc:language>nl</dc:language>
    <meta:user-defined meta:name="OVERHEIDop.locatietype/OVERHEIDop.gebiedsmarkering">Punt</meta:user-defined>
    <meta:user-defined meta:name="DC.title">Gemeente Haarlem, ingekomen aanvraag omgevingsvergunning, Doelstraat 13 2011XA Haarlem, 0392-2023-0069938, het verduurzamen en grootschalig onderhoud van een gemeentelijk monument, ontvangen op 07-07-2023</meta:user-defined>
    <meta:user-defined meta:name="DCTERMS.W3CDTF/DCTERMS.available">2023-07-11</meta:user-defined>
    <meta:user-defined meta:name="DCTERMS.W3CDTF/OVERHEIDop.jaargang">2023</meta:user-defined>
    <meta:user-defined meta:name="OVERHEIDop.publicationIssue">302847</meta:user-defined>
    <meta:user-defined meta:name="OVERHEIDop.GmbID/DC.identifier">gmb-2023-302847</meta:user-defined>
    <meta:user-defined meta:name="OVERHEIDop.versieInformatie"/>
  </office:meta>
</office:document-meta>
</file>