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54153 - De Bouwkamp 8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balkon</text:p>
            <text:p text:style-name="common-al">Locatie : De Bouwkamp 8 Ooij</text:p>
            <text:p text:style-name="common-al">Datum besluit : 7 juli 2023</text:p>
            <text:p text:style-name="common-al">Datum verzending : 7 juli 2023</text:p>
            <text:p text:style-name="common-al">Zaaknummer ODRN: W.Z23.1035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28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54153 - De Bouwkamp 8 Ooij</meta:user-defined>
    <meta:user-defined meta:name="DCTERMS.W3CDTF/DCTERMS.available">2023-07-11</meta:user-defined>
    <meta:user-defined meta:name="DCTERMS.W3CDTF/OVERHEIDop.jaargang">2023</meta:user-defined>
    <meta:user-defined meta:name="OVERHEIDop.publicationIssue">302843</meta:user-defined>
    <meta:user-defined meta:name="OVERHEIDop.GmbID/DC.identifier">gmb-2023-302843</meta:user-defined>
    <meta:user-defined meta:name="OVERHEIDop.versieInformatie"/>
  </office:meta>
</office:document-meta>
</file>