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mbawastraat 63 1095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oembawastraat 63 1095VZ Amsterdam</text:p>
            <text:p text:style-name="common-al">Omschrijving: Brandveilig gebruik van een een bestaand schoolgebouw. Er vindt geen aanpassing of verbouwing plaats. </text:p>
            <text:p text:style-name="common-al">Datum ontvangst: 29-06-2023</text:p>
            <text:p text:style-name="common-al">Zaaknummer: Z2023-O003068</text:p>
            <text:p text:style-name="common-al">OLO nummer: 79029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841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4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41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3-O003068</meta:user-defined>
    <meta:user-defined meta:name="DCTERMS.abstract">Brandveilig gebruik van een een bestaand schoolgebouw. Er vindt geen aanpassing of verbouwing plaats. </meta:user-defined>
    <dc:language>nl</dc:language>
    <meta:user-defined meta:name="OVERHEIDop.locatietype/OVERHEIDop.gebiedsmarkering">Punt</meta:user-defined>
    <meta:user-defined meta:name="DC.title">Aanvraag omgevingsvergunning Soembawastraat 63 1095VZ Amsterda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41</meta:user-defined>
    <meta:user-defined meta:name="OVERHEIDop.GmbID/DC.identifier">gmb-2023-302841</meta:user-defined>
    <meta:user-defined meta:name="OVERHEIDop.versieInformatie"/>
  </office:meta>
</office:document-meta>
</file>