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wijziging van Nadere regel subsidie passende kinderopva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 </text:p>
            <text:list text:style-name="id1-3-2-1-1-2">
              <text:list-item text:style-override="id1-3-2-1-1-2-1">
                <text:number>•</text:number>
                <text:p text:style-name="al">gelet op artikel 156 lid 3 Gemeentewet;</text:p>
              </text:list-item>
              <text:list-item text:style-override="id1-3-2-1-1-2-2">
                <text:number>•</text:number>
                <text:p text:style-name="al">gelet op artikel 3 lid 2 van de Algemene Subsidieverordening gemeente Utrecht;</text:p>
              </text:list-item>
            </text:list>
            <text:p text:style-name="al"/>
            <text:p text:style-name="al">Overwegende dat het wenselijk is om het kindtarief voor voorschoolse educatie jaarlijks te indexer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Artikel 8 wordt als volgt gewijzigd:</text:p>
            <text:p text:style-name="al">in het eerste lid wordt ‘De genoemde subsidiebedragen onder a wordt niet jaarlijks geïndexeerd, aangezien de rijksmiddelen die de gemeente hiervoor ontvangt niet worden geïndexeerd’ vervangen door ‘Op het genoemde subsidiebedrag onder a wordt op jaarbasis geldende indexaties van de gemeente Utrecht (één derde van het kindtarief) en op de SPUK middelen van het Rijk (twee derde van het kindtarief) toegepast’.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de dag na bekendmaking in het gemeenteblad;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Utrecht, in de vergadering van 4 juli 2023. </text:span></text:p>
            <text:p><text:span text:style-name="functie"/></text:p>
            <text:p><text:span text:style-name="functie">De burgemeester           </text:span></text:p>
            <text:p><text:span text:style-name="functie">Sharon A.M. Dijksma</text:span></text:p>
            <text:p><text:span text:style-name="functie"/></text:p>
            <text:p><text:span text:style-name="functie">De secretaris,                               </text:span></text:p>
            <text:p><text:span text:style-name="functie">Gabrielle G.H.M. Haanen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2840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84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84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Decentraal/OVERHEID.category">Zorg en gezondheid | Organisatie en beleid</meta:user-defined>
    <meta:user-defined meta:name="DC.source">artikel 156, derde lid, van de Gemeentewet]|[1.0:c:BWBR0005416&amp;artikel=156&amp;lid=3&amp;g=2023-04-01</meta:user-defined>
    <meta:user-defined meta:name="DCTERMS.abstract">Nadere regel passende kinderopvang: voorschoolse educatie en kinderopvang plus 2024-2029</meta:user-defined>
    <meta:user-defined meta:name="DCTERMS.alternative">Nadere regel subsidie Passende Kinderopvang</meta:user-defined>
    <dc:language>nl</dc:language>
    <meta:user-defined meta:name="OVERHEIDop.locatietype/OVERHEIDop.gebiedsmarkering">Gemeente</meta:user-defined>
    <meta:user-defined meta:name="DC.title">Nadere regel subsidie Passende Kinderopvang gemeente Utrecht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840</meta:user-defined>
    <meta:user-defined meta:name="OVERHEIDop.betreftRegeling">CVDR696052_2</meta:user-defined>
    <meta:user-defined meta:name="xs:date/OVERHEIDop.startdatum">2023-07-12</meta:user-defined>
    <meta:user-defined meta:name="OVERHEIDop.GmbID/DC.identifier">gmb-2023-302840</meta:user-defined>
    <meta:user-defined meta:name="OVERHEIDop.versieInformatie"/>
  </office:meta>
</office:document-meta>
</file>