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7 juli 2023 verleend Molenweg 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li 2023 een besluit genomen op de aanvraag met zaaknummer WABO-2023-0417 voor het versterken van het pand en aanbrengen van een vloer op palen aan de Molenweg 6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283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3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7 juli 2023 verleend voor het versterken van het pand en aanbrengen van een vloer op palen aan de Molenweg 6 in Loppersum.</meta:user-defined>
    <dc:language>nl</dc:language>
    <meta:user-defined meta:name="OVERHEIDop.locatietype/OVERHEIDop.gebiedsmarkering">Adres</meta:user-defined>
    <meta:user-defined meta:name="DC.title">Kennisgeving besluit op aanvraag omgevingsvergunning: 7 juli 2023 verleend Molenweg 6 in Lopper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2838</meta:user-defined>
    <meta:user-defined meta:name="OVERHEIDop.GmbID/DC.identifier">gmb-2023-302838</meta:user-defined>
    <meta:user-defined meta:name="OVERHEIDop.versieInformatie"/>
  </office:meta>
</office:document-meta>
</file>