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wezigheidsvergunning voor kansspelautomaten Fair Play Casino op de locatie Laan der Verenigde Naties 50 Dordrecht     zaaknummer Z-22-4177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aanwezigheidsvergunning voor kansspelautomaten Fair Play Casino op de locatie Laan der Verenigde Naties 5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3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wezigheidsvergunning voor kansspelautomaten Fair Play Casino op de locatie Laan der Verenigde Naties 50 Dordrecht     zaaknummer Z-22-417781</meta:user-defined>
    <meta:user-defined meta:name="DCTERMS.W3CDTF/DCTERMS.available">2023-07-11</meta:user-defined>
    <meta:user-defined meta:name="DCTERMS.W3CDTF/OVERHEIDop.jaargang">2023</meta:user-defined>
    <meta:user-defined meta:name="OVERHEIDop.publicationIssue">302832</meta:user-defined>
    <meta:user-defined meta:name="OVERHEIDop.GmbID/DC.identifier">gmb-2023-302832</meta:user-defined>
    <meta:user-defined meta:name="OVERHEIDop.versieInformatie"/>
  </office:meta>
</office:document-meta>
</file>