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het kappen van 4 bomen (waren 2 bomen) aan de Posweg 65in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3W0907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28 april 2024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82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2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2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 aanvraag omgevingsvergunning voor het kappen van 4 bomen (waren 2 bomen) aan de Posweg 65in De Glind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25</meta:user-defined>
    <meta:user-defined meta:name="OVERHEIDop.GmbID/DC.identifier">gmb-2023-302825</meta:user-defined>
    <meta:user-defined meta:name="OVERHEIDop.versieInformatie"/>
  </office:meta>
</office:document-meta>
</file>