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stdijk 4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3 een besluit genomen op de aanvraag omgevingsvergunning voor het plaatsen van zes lichtmasten met led-lampen op de locatie Moostdijk 4 te Neerkant. De zaak is geregistreerd onder nummer HZ-2023-030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jul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282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ostdijk 4 te Neerkant</meta:user-defined>
    <meta:user-defined meta:name="DCTERMS.W3CDTF/DCTERMS.available">2023-07-11</meta:user-defined>
    <meta:user-defined meta:name="DCTERMS.W3CDTF/OVERHEIDop.jaargang">2023</meta:user-defined>
    <meta:user-defined meta:name="OVERHEIDop.externeBijlage">Lichtinstallatie hoofdveld Moostdijk 4 Neerkant|exb-2023-33959</meta:user-defined>
    <meta:user-defined meta:name="OVERHEIDop.externeBijlage">Situatieschets_De_Moostdijk_pdf (publiceerbaar)|exb-2023-33960</meta:user-defined>
    <meta:user-defined meta:name="OVERHEIDop.externeBijlage">scan besluit omgevingsvergunning Moostdijk 4 te...|exb-2023-33961</meta:user-defined>
    <meta:user-defined meta:name="OVERHEIDop.externeBijlage">VRK_Neerkandia_Veld_1_6x-nieuw-Model_pdf public...|exb-2023-33962</meta:user-defined>
    <meta:user-defined meta:name="OVERHEIDop.externeBijlage">Bouwtekening_masten_6310050015_O_pdf publiceerb...|exb-2023-33963</meta:user-defined>
    <meta:user-defined meta:name="OVERHEIDop.externeBijlage">ajl62xtkuky_up_situatieschets_1_2023_04_22_12_1...|exb-2023-33964</meta:user-defined>
    <meta:user-defined meta:name="OVERHEIDop.publicationIssue">302822</meta:user-defined>
    <meta:user-defined meta:name="OVERHEIDop.GmbID/DC.identifier">gmb-2023-302822</meta:user-defined>
    <meta:user-defined meta:name="OVERHEIDop.versieInformatie"/>
  </office:meta>
</office:document-meta>
</file>