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mgevingsvergunning regulier behandelen  voor het bouwen van een kapschuur - Kokswijk 53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juli 2023 een besluit genomen op de aanvraag met zaaknummer Z202301558 voor het bouwen van een kapschuur op locatie Kokswijk 53 in  Zevenhuizen.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82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2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2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558</meta:user-defined>
    <meta:user-defined meta:name="DCTERMS.abstract">Omschrijving: Nieuwbouw kapschuur Toelichting: Vooroverlegkenmerk Z202301025</meta:user-defined>
    <dc:language>nl</dc:language>
    <meta:user-defined meta:name="OVERHEIDop.locatietype/OVERHEIDop.gebiedsmarkering">Punt</meta:user-defined>
    <meta:user-defined meta:name="DC.title">Kennisgeving besluit op aanvraag beschikking omgevingsvergunning regulier behandelen  voor het bouwen van een kapschuur - Kokswijk 53 in Zevenhuizen</meta:user-defined>
    <meta:user-defined meta:name="DCTERMS.W3CDTF/DCTERMS.available">2023-07-11</meta:user-defined>
    <meta:user-defined meta:name="DCTERMS.W3CDTF/OVERHEIDop.jaargang">2023</meta:user-defined>
    <meta:user-defined meta:name="OVERHEIDop.publicationIssue">302821</meta:user-defined>
    <meta:user-defined meta:name="OVERHEIDop.GmbID/DC.identifier">gmb-2023-302821</meta:user-defined>
    <meta:user-defined meta:name="OVERHEIDop.versieInformatie"/>
  </office:meta>
</office:document-meta>
</file>