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alsmeerderweg 103 H, Aalsmeer - JK Verpakking B.V. - het starten van een groothandel voor non-food horeca benodigd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starten van een groothandel voor non-food horeca benodigdheden. Melder: JK Verpakking BV Ontvangstdatum melding: 08-05-2023 Zaaknummer: 1202267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83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81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9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2832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Aalsmeerderweg 103 H, Aalsmeer - JK Verpakking B.V. - het starten van een groothandel voor non-food horeca benodigdhe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17</meta:user-defined>
    <meta:user-defined meta:name="OVERHEIDop.GmbID/DC.identifier">gmb-2023-302817</meta:user-defined>
    <meta:user-defined meta:name="OVERHEIDop.versieInformatie"/>
  </office:meta>
</office:document-meta>
</file>