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rouwersgracht 207, 3901 TK Veenendaal, Brouwersgracht 205, 3901 T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rouwersgracht 207, 3901 TK Veenendaal, Brouwersgracht 205, 3901 TK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vergroten van 2 appartementen met een extra bouwlaag en wijzigingen op de begane grond</text:p>
            <text:p text:style-name="common-al">
            
          </text:p>
            <text:p text:style-name="common-al">Locatie : Brouwersgracht 205 en 207 te Veenendaal</text:p>
            <text:p text:style-name="common-al">
            
          </text:p>
            <text:p text:style-name="common-al">De beslistermijn wordt verlengd in verband met openstaande adviesverzoeken. Door dit besluit is de nieuwe uiterste beslisdatum 13 maart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28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7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Brouwersgracht 207, 3901 TK Veenendaal, Brouwersgracht 205, 3901 TK Veenendaal te Veenendaa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81</meta:user-defined>
    <meta:user-defined meta:name="OVERHEIDop.GmbID/DC.identifier">gmb-2023-30281</meta:user-defined>
    <meta:user-defined meta:name="OVERHEIDop.versieInformatie"/>
  </office:meta>
</office:document-meta>
</file>