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ijgebouw, Halve Maan 9, 5855ED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bijgebouw aan Halve Maan 9, 5855ED Well L</text:p>
            <text:p text:style-name="common-al"/>
            <text:p text:style-name="common-al">De gemeente Bergen (L) heeft op 5 juli 2023 een aanvraag voor een omgevingsvergunning ontvangen. De vergunning is aangevraagd voor bouwen van een bijgebouw aan Halve Maan 9, 5855ED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0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279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lve Maan 9, 5855ED Well L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ijgebouw, Halve Maan 9, 5855ED Well 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97</meta:user-defined>
    <meta:user-defined meta:name="OVERHEIDop.GmbID/DC.identifier">gmb-2023-302797</meta:user-defined>
    <meta:user-defined meta:name="OVERHEIDop.versieInformatie"/>
  </office:meta>
</office:document-meta>
</file>