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automatenhal Fair Play Casino op de locatie Laan der Verenigde Naties 50 Dordrecht     zaaknummer Z-22-417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automatenhal Fair Play Casino op de locatie Laan der Verenigde Naties 50 Dordrecht</text:span>
          </text:p>
            <text:p text:style-name="common-al">De Gemeente Dordrecht heeft een aanvraag voor een APV vergunning ontvangen. De APV vergunning is aangevraagd voor het exploiteren van een automatenhal Fair Play Casino op de locatie Laan der Verenigde Naties 5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jan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79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9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9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automatenhal Fair Play Casino op de locatie Laan der Verenigde Naties 50 Dordrecht     zaaknummer Z-22-417780</meta:user-defined>
    <meta:user-defined meta:name="DCTERMS.W3CDTF/DCTERMS.available">2023-07-11</meta:user-defined>
    <meta:user-defined meta:name="DCTERMS.W3CDTF/OVERHEIDop.jaargang">2023</meta:user-defined>
    <meta:user-defined meta:name="OVERHEIDop.publicationIssue">302792</meta:user-defined>
    <meta:user-defined meta:name="OVERHEIDop.GmbID/DC.identifier">gmb-2023-302792</meta:user-defined>
    <meta:user-defined meta:name="OVERHEIDop.versieInformatie"/>
  </office:meta>
</office:document-meta>
</file>