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aarweg 15, 3959AM Overberg, Melding klein evenement voor het organiseren van een markt op 6 oktober 2023 van 12:00 uur tot 20:00 uur (RX2023-00001379, 7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aarweg 15, 3959AM Overberg, Melding klein evenement voor het organiseren van een markt op 6 oktober 2023 van 12:00 uur tot 20:00 uur (RX2023-00001379, 7 jul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278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8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8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Haarweg 15, 3959AM Overberg, Melding klein evenement voor het organiseren van een markt op 6 oktober 2023 van 12:00 uur tot 20:00 uur (RX2023-00001379, 7 jul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aarweg 15, 3959AM Overberg, Melding klein evenement voor het organiseren van een markt op 6 oktober 2023 van 12:00 uur tot 20:00 uur (RX2023-00001379, 7 juli 2023)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786</meta:user-defined>
    <meta:user-defined meta:name="OVERHEIDop.GmbID/DC.identifier">gmb-2023-302786</meta:user-defined>
    <meta:user-defined meta:name="OVERHEIDop.versieInformatie"/>
  </office:meta>
</office:document-meta>
</file>