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2558 Moerzijstraat 1 te Tilburg, verbouwen van de woning en realiseren van 4 B&amp;B voorzieningen, 5 jul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2558 - I - Moerzijstraat 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2784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784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784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2558 Moerzijstraat 1 te Tilburg, verbouwen van de woning en realiseren van 4 B&amp;B voorzieningen, 5 juli 2023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2784</meta:user-defined>
    <meta:user-defined meta:name="OVERHEIDop.GmbID/DC.identifier">gmb-2023-302784</meta:user-defined>
    <meta:user-defined meta:name="OVERHEIDop.versieInformatie"/>
  </office:meta>
</office:document-meta>
</file>