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dakkapellen op het achterdakvlak op het perceel Gasthuislaan 11, 3817 ED Amersfoort, Gasthuislaan 9, 3817 ED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groten van de dakkapellen op het achterdakvlak op het perceel Gasthuislaan 9 en 11, 3817 ED Amersfoort.</text:span>
          </text:p>
            <text:p text:style-name="common-al">
            
          </text:p>
            <text:p text:style-name="common-al">De Gemeente Amersfoort heeft op </text:p>
            <text:p text:style-name="common-al">
            
          </text:p>
            <text:p text:style-name="common-al">07-07-2023 </text:p>
            <text:p text:style-name="common-al">
            
          </text:p>
            <text:p text:style-name="common-al">een omgevingsvergunning verleend voor het vergroten van de dakkapellen op het achterdakvlak op het perceel Gasthuislaan 9 en 11, 3817 ED Amersfoort, met kenmerk CLZ-0000328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78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8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8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88</meta:user-defined>
    <meta:user-defined meta:name="DCTERMS.abstract">Projectomschrijving: Plaatsen van een dakkapel op de achtergevel van een woning., Toelicht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groten dakkapellen op het achterdakvlak op het perceel Gasthuislaan 11, 3817 ED Amersfoort, Gasthuislaan 9, 3817 ED Amersfoort</meta:user-defined>
    <meta:user-defined meta:name="DCTERMS.W3CDTF/DCTERMS.available">2023-07-11</meta:user-defined>
    <meta:user-defined meta:name="DCTERMS.W3CDTF/OVERHEIDop.jaargang">2023</meta:user-defined>
    <meta:user-defined meta:name="OVERHEIDop.publicationIssue">302783</meta:user-defined>
    <meta:user-defined meta:name="OVERHEIDop.GmbID/DC.identifier">gmb-2023-302783</meta:user-defined>
    <meta:user-defined meta:name="OVERHEIDop.versieInformatie"/>
  </office:meta>
</office:document-meta>
</file>