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Woongebied Meghlo, vml kwekerij Venhorst’ me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9 juni 2023 het bestemmingsplan ‘Woongebied Meghlo, vml kwekerij Venhorst’, met identificatienummer NL.IMRO.1509.BP000187-VA01, gewijzigd heeft vastgesteld.</text:p>
            <text:p text:style-name="common-al">Het door de gemeenteraad vastgestelde beeldkwaliteitsplan geeft de kaders weer waarbinnen de ontwikkelingen in het plangebied plaats kunnen vinden en vormt het toetsingskader bij aanvragen om omgevingsvergunningen onderdeel bouwen.</text:p>
            <text:p text:style-name="common-al">
            <text:span text:style-name="nadrukvet">Inzage</text:span>
          </text:p>
            <text:p text:style-name="common-al">De stukken liggen van 13 juli 2023 tot en met 23 augustus 2023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digitaal te raadplegen via <text:a xlink:href="http://www.ruimtelijkeplannen.nl" xlink:type="simple">www.ruimtelijkeplannen.nl</text:a> en te verkrijgen via de website van de gemeente (<text:a xlink:href="http://www.oude-ijsselstreek.nl" xlink:type="simple">www.oude-ijsselstreek.nl</text:a>) wanneer u zoekt op de naam van het bestemmingsplan. In het gemeentehuis kunt u het uitwerkingsplan digitaal inzien. De elektronische vorm is hierbij juridisch bindend.</text:p>
            <text:p text:style-name="common-al">
            <text:span text:style-name="nadrukvet">Plangebied en inhoud van het bestemmingsplan</text:span>
          </text:p>
            <text:p text:style-name="common-al">
            <text:span text:style-name="nadrukvet"/>Het plangebied ligt voor een deel ten westen van Megchelen tussen Beuningstraat, Landerweg en aan de Nieuweweg. Een ander deel ligt ten oosten van de Julianaweg in Megchelen. Het plan voorziet onder andere in het realiseren van woningen, een maatschappelijke voorziening, wegen en groen.</text:p>
            <text:p text:style-name="common-al">
            <text:span text:style-name="nadrukvet">Gewijzigde vaststelling bestemmingsplan </text:span>
          </text:p>
            <text:p text:style-name="common-al">De gemeenteraad heeft besloten ten opzichte van het ontwerpbestemmingsplan de volgende wijzigingen vast te stellen:</text:p>
            <text:list text:style-name="id1-3-2-1-1-9">
              <text:list-item text:style-override="id1-3-2-1-1-9-1">
                <text:number>1.</text:number>
                <text:p text:style-name="al">het bouwen van 43 in plaats van 46 woningen; </text:p>
              </text:list-item>
              <text:list-item text:style-override="id1-3-2-1-1-9-2">
                <text:number>2.</text:number>
                <text:p text:style-name="al">het onder voorwaarden toestaan van woningsplitsing voor acht villa’s (tezamen 51 (43+8) woningen);</text:p>
              </text:list-item>
              <text:list-item text:style-override="id1-3-2-1-1-9-3">
                <text:number>3.</text:number>
                <text:p text:style-name="al">het vervallen van de voorwaardelijke verplichting een geluidwerend scherm aan te brengen; </text:p>
              </text:list-item>
              <text:list-item text:style-override="id1-3-2-1-1-9-4">
                <text:number>4.</text:number>
                <text:p text:style-name="al">het aanpassen van de bouwhoogte van een kas naar de feitelijke bouwhoogte (4 in plaats van 5 meter); </text:p>
              </text:list-item>
              <text:list-item text:style-override="id1-3-2-1-1-9-5">
                <text:number>5.</text:number>
                <text:p text:style-name="al">aanpassing aan de bestemming Verkeer naar Groen ter hoogte van de Julianaweg; </text:p>
              </text:list-item>
              <text:list-item text:style-override="id1-3-2-1-1-9-6">
                <text:number>6.</text:number>
                <text:p text:style-name="al">het toevoegen van het begrip ‘maatschappelijke voorzieningen’ en het toestaan van horeca als nevenactiviteit hierbinnen; </text:p>
              </text:list-item>
              <text:list-item text:style-override="id1-3-2-1-1-9-7">
                <text:number>7.</text:number>
                <text:p text:style-name="al">het verplaatsen van twee bouwvlakken tot een afstand van 30 meter vanaf aanliggende gronden; </text:p>
              </text:list-item>
              <text:list-item text:style-override="id1-3-2-1-1-9-8">
                <text:number>8.</text:number>
                <text:p text:style-name="al">het realiseren van twee in plaats van vijf woningen in het deelgebied Hansmuys’ Erf. </text:p>
              </text:list-item>
            </text:list>
            <text:p text:style-name="common-al">Daarbij worden de regels op onderdelen aangepast en worden deze in overeenstemming gebracht met het Beeldkwaliteitsplan, een-en-ander als verwoord onder 3.1 en 3.2. van de ‘Nota van Zienswijzen en ambtshalve aanpassingen’ die als bijlage bij het bestemmingsplan is gevoegd.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3">
              <text:list-item text:style-override="id1-3-2-1-1-13-1">
                <text:number>1.</text:number>
                <text:p text:style-name="al">Belanghebbenden, dan wel, </text:p>
              </text:list-item>
              <text:list-item text:style-override="id1-3-2-1-1-13-2">
                <text:number>2.</text:number>
                <text:p text:style-name="al">Indieners van een zienswijze of, </text:p>
              </text:list-item>
              <text:list-item text:style-override="id1-3-2-1-1-13-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common-al">Het uitwerkingsplan treedt in werking op 24 augustus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M.e.r.-beoordelingsbesluit in verband met het ‘Bestemmingsplan Woongebied Meghlo, vml kwekerij Venhorst’</text:span>
          </text:p>
            <text:p text:style-name="common-al">Het college van burgemeester en wethouders heeft in verband met het ‘Bestemmingsplan Woongebied Meghlo, vml kwekerij Venhorst’ een aanmeldnotitie vormvrije m.e.r.-beoordeling ontvangen. Uit de aanmeldnotitie vormvrije m.e.r.-beoordeling blijkt dat de milieueffecten van de voorgenomen ontwikkeling beperkt zijn waardoor geen sprake is van een bijzondere omstandigheid die het opstellen van een plan-m.e.r. noodzakelijk maakt.</text:p>
            <text:p text:style-name="common-al">
            <text:span text:style-name="nadrukvet">Inzage</text:span>
          </text:p>
            <text:p text:style-name="common-al">He m.e.r.-beoordelingsbesluit besluit ligt van 13 juli 2023 tot en met 23 augustus 2023 voor iedereen ter inzage. Wanneer u de zakelijke beschrijv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text:p>
            <text:p text:style-name="common-al">
            <text:span text:style-name="nadrukvet">Geen bezwaar </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 </text:p>
            <text:p text:style-name="common-al">
            <text:span text:style-name="nadrukvet">Anterieure overeenkomst voor ‘Bestemmingsplan Woongebied Meghlo, vml kwekerij Venhorst’</text:span>
          </text:p>
            <text:p text:style-name="common-al">Burgemeester en wethouders maken bekend dat er een anterieure overeenkomst ex artikel 6.24 lid 1 Wro is afgesloten met de initiatiefnemer en eigena(a)r(en) van gronden behorend bij de voormalige kwekerij Venhorst ten westen van Megchelen tussen Beuningstraat, Landerweg en aan de Nieuweweg is gesloten. Dit ter voldoening aan het bepaalde in art. 6.24 lid 3 Wro.</text:p>
            <text:p text:style-name="common-al">De anterieure overeenkomst heeft betrekking op het bestemmingsplan voor de realisering van een plan bestaande uit realisering van woningen, een maatschappelijke voorziening, wegen en groen. </text:p>
            <text:p text:style-name="common-al">Deze percelen zijn momenteel kadastraal bekend gemeente Gendringen sectie I nummers 390, 829, 1125, 1158, 1160, 1161, 1212 (deels), 1213, 1214 (deels), 1215 en 1383. </text:p>
            <text:p text:style-name="common-al">
            <text:span text:style-name="nadrukvet">Inzage</text:span>
          </text:p>
            <text:p text:style-name="common-al">De zakelijke beschrijving van de anterieure overeenkomst ligt van 13 juli 2023 tot en met 23 augustus 2023 voor iedereen ter inzage. Wanneer u de zakelijke beschrijv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text:p>
            <text:p text:style-name="common-al">
            <text:span text:style-name="nadrukvet">Geen bezwaar</text:span>
          </text:p>
            <text:p text:style-name="last-al">U kunt tegen de gesloten overeenkomst en de zakelijke beschrijving van de inhoud van deze overeenkomst geen zienswijzen of bezware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7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87-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Woongebied Meghlo, vml kwekerij Venhorst’ met beeldkwaliteitsplan</meta:user-defined>
    <meta:user-defined meta:name="DCTERMS.W3CDTF/DCTERMS.available">2023-07-12</meta:user-defined>
    <meta:user-defined meta:name="DCTERMS.W3CDTF/OVERHEIDop.jaargang">2023</meta:user-defined>
    <meta:user-defined meta:name="OVERHEIDop.publicationIssue">302782</meta:user-defined>
    <meta:user-defined meta:name="OVERHEIDop.GmbID/DC.identifier">gmb-2023-302782</meta:user-defined>
    <meta:user-defined meta:name="OVERHEIDop.versieInformatie"/>
  </office:meta>
</office:document-meta>
</file>