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het slopen van de schoorsteen en plaatsen nieuwe muur, Ooievaarstraat 22 7413TC Deventer, [DVT00B05075] Deventer B 5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5523</text:p>
            <text:p text:style-name="common-al">
            <text:span text:style-name="nadrukvet">Ingekomen:</text:span> 24-05-2023</text:p>
            <text:p text:style-name="common-al">
            <text:span text:style-name="nadrukvet">Locatie:</text:span> Ooievaarstraat 22 7413TC Deventer, [DVT00B05075] Deventer B 5075 </text:p>
            <text:p text:style-name="common-al">
            <text:span text:style-name="nadrukvet">Projectomschrijving:</text:span> het slopen van de schoorsteen en plaatsen nieuwe muu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277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7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7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23</meta:user-defined>
    <meta:user-defined meta:name="DCTERMS.abstract">het slopen van de schoorsteen en plaatsen nieuwe muur</meta:user-defined>
    <dc:language>nl</dc:language>
    <meta:user-defined meta:name="OVERHEIDop.locatietype/OVERHEIDop.gebiedsmarkering">Punt</meta:user-defined>
    <meta:user-defined meta:name="DC.title">Buiten behandeling stellen van aanvraag omgevingsvergunning,het slopen van de schoorsteen en plaatsen nieuwe muur, Ooievaarstraat 22 7413TC Deventer, [DVT00B05075] Deventer B 5075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79</meta:user-defined>
    <meta:user-defined meta:name="OVERHEIDop.GmbID/DC.identifier">gmb-2023-302779</meta:user-defined>
    <meta:user-defined meta:name="OVERHEIDop.versieInformatie"/>
  </office:meta>
</office:document-meta>
</file>