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18 zonnepanelen op het dak aan HW Mesdagstraat 21 en 21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W Mesdagstraat 21 en 21a te Groningen</text:p>
                  </table:table-cell>
                  <table:table-cell table:style-name="entry" table:number-rows-spanned="1" table:number-columns-spanned="1">
                    <text:p text:style-name="table_al">9718 HB</text:p>
                  </table:table-cell>
                  <table:table-cell table:style-name="entry" table:number-rows-spanned="1" table:number-columns-spanned="1">
                    <text:p text:style-name="table_al">plaatsen 18 zonnepanelen op dak (verzenddatum 05-07-2023, dossiernummer 20237368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1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2771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771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771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37368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18 zonnepanelen op het dak aan HW Mesdagstraat 21 en 21a te Groningen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771</meta:user-defined>
    <meta:user-defined meta:name="OVERHEIDop.GmbID/DC.identifier">gmb-2023-302771</meta:user-defined>
    <meta:user-defined meta:name="OVERHEIDop.versieInformatie"/>
  </office:meta>
</office:document-meta>
</file>