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maximale woningwaarde voor startersle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4 juli 2023 heeft het college van de gemeente Bernheze de nieuwe grenzen voor de maximale woningwaarde voor startersleningen vastgesteld. Met ingang van 1 juli 2023 bedraagt de maximale woningwaarde waarvoor een starterslening aangevraagd kan worden € 295.000,-. Ook geldt er een extra opslag van € 10.000,- voor energie neutrale woningen en € 15.000,- voor een Nul-op-de-meter woning. Meer informatie over de voorwaarden en over het aanvragen van een lening vindt u op <text:a xlink:href="https://www.bernheze.org/inwoners-en-ondernemers/wonen/starterslening/" xlink:type="simple">https://www.bernheze.org/inwoners-en-ondernemers/wonen/starterslening/</text:a> en op <text:a xlink:href="https://www.svn.nl/lening/Bernheze/svn-starterslening/16738" xlink:type="simple">https://www.svn.nl/lening/Bernheze/svn-starterslening/16738</text:a>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02757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757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757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7/xml/MC-DRP-OverigeInformatie-Web-CB.xml</meta:user-defined>
    <meta:user-defined meta:name="OVERHEID.Gemeente/DC.creator">Bernhez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ernheze</meta:user-defined>
    <meta:user-defined meta:name="OVERHEID.Gemeente/DCTERMS.publisher">Bernheze</meta:user-defined>
    <meta:user-defined meta:name="OVERHEID.TaxonomieBeleidsagendaDecentraal/OVERHEID.category">Huisvesting | Organisatie en beleid</meta:user-defined>
    <dc:language>nl</dc:language>
    <meta:user-defined meta:name="OVERHEIDop.locatietype/OVERHEIDop.gebiedsmarkering">Gemeente</meta:user-defined>
    <meta:user-defined meta:name="DC.title">Nieuwe maximale woningwaarde voor startersleningen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757</meta:user-defined>
    <meta:user-defined meta:name="OVERHEIDop.GmbID/DC.identifier">gmb-2023-302757</meta:user-defined>
    <meta:user-defined meta:name="OVERHEIDop.versieInformatie"/>
  </office:meta>
</office:document-meta>
</file>