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van een inkoopstation ten behoeve van een netaansluiting Zonnepark Fledderbosch en het gewijzigd uitvoeren reeds eerder verleende vergunning aan gronden aansluitend aan de RWZI, Grasdijkweg 2, te Garmerwolde, kadastraal bekend BOE, sectie K, nummer 2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den aansluitend aan de RWZI, Grasdijkweg 2, te Garmerwolde, kadastraal bekend BOE, sectie K, nummer 2161</text:p>
                  </table:table-cell>
                  <table:table-cell table:style-name="entry" table:number-rows-spanned="1" table:number-columns-spanned="1"/>
                  <table:table-cell table:style-name="entry" table:number-rows-spanned="1" table:number-columns-spanned="1">
                    <text:p text:style-name="table_al">wijzigen inkoopstation t.b.v. netaansluiting Zonnepark Fledderbosch, gewijzigd uitvoeren reeds eerder verleende vergunning (ova 201873571b) (verzenddatum 05-07-2023, dossiernummer 202373828)</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75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5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5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28</meta:user-defined>
    <dc:language>nl</dc:language>
    <meta:user-defined meta:name="OVERHEIDop.locatietype/OVERHEIDop.gebiedsmarkering">Adres</meta:user-defined>
    <meta:user-defined meta:name="OVERHEIDop.locatietype/OVERHEIDop.gebiedsmarkering">Perceel</meta:user-defined>
    <meta:user-defined meta:name="DC.title">Toestemming voor het wijzigen van een inkoopstation ten behoeve van een netaansluiting Zonnepark Fledderbosch en het gewijzigd uitvoeren reeds eerder verleende vergunning aan gronden aansluitend aan de RWZI, Grasdijkweg 2, te Garmerwolde, kadastraal bekend BOE, sectie K, nummer 2161</meta:user-defined>
    <meta:user-defined meta:name="DCTERMS.W3CDTF/DCTERMS.available">2023-07-11</meta:user-defined>
    <meta:user-defined meta:name="DCTERMS.W3CDTF/OVERHEIDop.jaargang">2023</meta:user-defined>
    <meta:user-defined meta:name="OVERHEIDop.publicationIssue">302756</meta:user-defined>
    <meta:user-defined meta:name="OVERHEIDop.GmbID/DC.identifier">gmb-2023-302756</meta:user-defined>
    <meta:user-defined meta:name="OVERHEIDop.versieInformatie"/>
  </office:meta>
</office:document-meta>
</file>