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74 Besterdring 109 te Tilburg, verbouwen van café en realiseren van 7 studio's, 2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74 - I - Besterdring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75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5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74 Besterdring 109 te Tilburg, verbouwen van café en realiseren van 7 studio's, 21 juni 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53</meta:user-defined>
    <meta:user-defined meta:name="OVERHEIDop.GmbID/DC.identifier">gmb-2023-302753</meta:user-defined>
    <meta:user-defined meta:name="OVERHEIDop.versieInformatie"/>
  </office:meta>
</office:document-meta>
</file>