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gemeente Zwartewaterland 2023</text:p>
      <text:section text:name="regeling_id1-3-2" text:style-name="regeling">
        <text:section text:name="aanhef_id1-3-2-1" text:style-name="aanhef">
          <text:section text:name="preambule_id1-3-2-1-1" text:style-name="preambule">
            <text:p text:style-name="al"/>
            <text:p text:style-name="al">Artikel 1. Begripsbepalingen</text:p>
            <text:p text:style-name="al"/>
            <text:p text:style-name="al">In deze verordening en de daarop berustende bepalingen wordt verstaan onder:</text:p>
            <text:p text:style-name="al"/>
            <text:list text:style-name="id1-3-2-1-1-6">
              <text:list-item text:style-override="id1-3-2-1-1-6-1">
                <text:number>1.</text:number>
                <text:p text:style-name="al">heffingsambtenaar: de gemeenteambtenaar bedoeld in artikel 231, tweede lid, onderdeel b, van de Gemeentewet;</text:p>
              </text:list-item>
              <text:list-item text:style-override="id1-3-2-1-1-6-2">
                <text:number>2.</text:number>
                <text:p text:style-name="al">onvermijdbaar medisch afval: medisch afval als gevolg van een langdurige of chronische ziekte of medische beperking. Te denken valt onder meer aan incontinentiemateriaal, dialyse- en stomamateriaal;</text:p>
              </text:list-item>
              <text:list-item text:style-override="id1-3-2-1-1-6-3">
                <text:number>3.</text:number>
                <text:p text:style-name="al">belastingplichtige: degene op wiens naam de aanslag afvalstoffenheffing is gesteld;</text:p>
              </text:list-item>
              <text:list-item text:style-override="id1-3-2-1-1-6-4">
                <text:number>4.</text:number>
                <text:p text:style-name="al">belanghebbende: degene ten behoeve van wie een document zoals een medische verklaring is afgegeven, danwel een factuur is overlegd;</text:p>
              </text:list-item>
              <text:list-item text:style-override="id1-3-2-1-1-6-5">
                <text:number>5.</text:number>
                <text:p text:style-name="al">gemiddeld aantal aanbiedingen: het gemiddeld aantal aanbiedingen restafval in Zwartewaterland bij een ondergrondse container per huishouden of het gemiddeld aantal aanbiedingen van een mini-container van 240 liter bestemd voor restafval in het voorgaande belastingjaar;</text:p>
              </text:list-item>
              <text:list-item text:style-override="id1-3-2-1-1-6-6">
                <text:number>6.</text:number>
                <text:p text:style-name="al">tegemoetkoming: een tegemoetkoming die door de gemeente Zwartewaterland wordt toegekend aan een belastingplichtige, die vanwege onvermijdbaar medisch afval met bovengemiddeld hoge afvalkosten wordt geconfronteerd.</text:p>
              </text:list-item>
              <text:list-item text:style-override="id1-3-2-1-1-6-7">
                <text:number>7.</text:number>
                <text:p text:style-name="al">afvalstoffenheffing: de heffing als bedoeld in artikel 2 van de in Zwartewaterland geldende verordening afvalstoffenheffing;</text:p>
              </text:list-item>
              <text:list-item text:style-override="id1-3-2-1-1-6-8">
                <text:number>8.</text:number>
                <text:p text:style-name="al">langdurig ontstaan: afvalstoffen die ontstaan vanwege een langdurige of chronische ziekte of medische beperking.</text:p>
                <text:p text:style-name="al"/>
              </text:list-item>
            </text:list>
            <text:p text:style-name="al">Artikel 2. Aanvraag</text:p>
            <text:p text:style-name="al"/>
            <text:p text:style-name="al">De heffingsambtenaar kan de belastingplichtige op schriftelijke aanvraag een tegemoetkoming toekennen vanwege het aanbieden van onvermijdbaar medisch afval.</text:p>
            <text:p text:style-name="al"/>
            <text:p text:style-name="al">Artikel 3. Voorwaarden aanvraag</text:p>
            <text:list text:style-name="id1-3-2-1-1-12">
              <text:list-item text:style-override="id1-3-2-1-1-12-1">
                <text:number>1.</text:number>
                <text:p text:style-name="al">Een aanvraag als bedoeld in artikel 2 dient te worden gedaan op een door de heffingsambtenaar vastgesteld aanvraagformulier.</text:p>
              </text:list-item>
              <text:list-item text:style-override="id1-3-2-1-1-12-2">
                <text:number>2.</text:number>
                <text:p text:style-name="al">Een aanvraag kan alleen worden gedaan in die situaties waarin er sprake is van het langdurig ontstaan van onvermijdbaar medisch afval.</text:p>
              </text:list-item>
              <text:list-item text:style-override="id1-3-2-1-1-12-3">
                <text:number>3.</text:number>
                <text:p text:style-name="al">Een aanvraag kan alleen betrekking hebben op het lopende kalenderjaar. Een aanvraag kan worden ingediend voor 1 december van het lopende kalenderjaar.</text:p>
              </text:list-item>
              <text:list-item text:style-override="id1-3-2-1-1-12-4">
                <text:number>4.</text:number>
                <text:p text:style-name="al">De belastingplichtige is verplicht alle informatie te verstrekken die de heffingsambtenaar nodig acht voor het beoordelen van de aanvraag.</text:p>
              </text:list-item>
              <text:list-item text:style-override="id1-3-2-1-1-12-5">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1-1-12-6">
                <text:number>6.</text:number>
                <text:p text:style-name="al">Indien de aanvrager de in lid 4 bedoelde verplichting tot informatieverstrekking onvoldoende nakomt, verklaart de heffingsambtenaar hem in zijn aanvraag niet ontvankelijk. Van deze beslissing doet de heffingsambtenaar zo spoedig mogelijk mededeling aan de aanvrager.</text:p>
              </text:list-item>
              <text:list-item text:style-override="id1-3-2-1-1-12-7">
                <text:number>7.</text:number>
                <text:p text:style-name="al">De heffingsambtenaar deelt zijn beslissing schriftelijk mee aan de aanvrager.</text:p>
                <text:p text:style-name="al"/>
              </text:list-item>
            </text:list>
            <text:p text:style-name="al">Artikel 4. Voorwaarden tegemoetkoming afvalstoffenheffing</text:p>
            <text:p text:style-name="al"/>
            <text:list text:style-name="id1-3-2-1-1-15">
              <text:list-item text:style-override="id1-3-2-1-1-15-1">
                <text:number>1.</text:number>
                <text:p text:style-name="al">Een tegemoetkoming in de afvalstoffenheffing wordt toegekend indien:</text:p>
                <text:list text:style-name="id1-3-2-1-1-15-1-3">
                  <text:list-item text:style-override="id1-3-2-1-1-15-1-3-1">
                    <text:number>1.</text:number>
                    <text:p text:style-name="al">de belastingplichtige informatie verstrekt waaruit blijkt dat er medische hulpmiddelen worden gebruikt door de belastingplichtige zelf en/of een belanghebbende die huisvesting heeft op het perceel waarvoor de belastingplichtige is aangeslagen voor de afvalstoffenheffing, of</text:p>
                  </text:list-item>
                  <text:list-item text:style-override="id1-3-2-1-1-15-1-3-2">
                    <text:number>2.</text:number>
                    <text:p text:style-name="al">de belastingplichtige een factuur van de apotheek danwel van de ziektekostenverzekeraar danwel een schriftelijke verklaring van de medisch behandelaar of apotheek overlegt, waaruit blijkt dat hulpmiddelen worden afgenomen die leiden tot extra afval.</text:p>
                  </text:list-item>
                </text:list>
              </text:list-item>
              <text:list-item text:style-override="id1-3-2-1-1-15-2">
                <text:number>2.</text:number>
                <text:p text:style-name="al">De tegemoetkoming wordt als volgt bepaald: alle aanbiedingen van restafval boven het gemiddelde aantal aanbiedingen. Van deze extra aanbiedingen wordt 100% kwijtgescholden.</text:p>
              </text:list-item>
              <text:list-item text:style-override="id1-3-2-1-1-15-3">
                <text:number>3.</text:number>
                <text:p text:style-name="al">Het gemiddeld aantal aanbiedingen wordt jaarlijks aangeleverd door ROVA.</text:p>
              </text:list-item>
              <text:list-item text:style-override="id1-3-2-1-1-15-4">
                <text:number>4.</text:number>
                <text:p text:style-name="al">Indien de aanvraag betrekking heeft op een gedeelte van het kalenderjaar, wordt de tegemoetkoming als bedoeld in het vorige lid, berekend over het volledige kalenderjaar waarop de aanvraag betrekking heeft.</text:p>
                <text:p text:style-name="al"/>
              </text:list-item>
            </text:list>
            <text:p text:style-name="al">Artikel 5. Verrekening tegemoetkoming</text:p>
            <text:p text:style-name="al"/>
            <text:p text:style-name="al">De tegemoetkoming wordt in mindering gebracht op de aanslag afvalstoffenheffing voor de afvalaanbiedingen van het lopende kalenderjaar. Deze aanslag ontvangt belastingplichtige na afloop van het jaar waarin de afvalaanbiedingen zijn gedaan.</text:p>
            <text:p text:style-name="al"/>
            <text:p text:style-name="al">Artikel 6. Afwijking</text:p>
            <text:p text:style-name="al"/>
            <text:list text:style-name="id1-3-2-1-1-22">
              <text:list-item text:style-override="id1-3-2-1-1-22-1">
                <text:number>1.</text:number>
                <text:p text:style-name="al">De heffingsambtenaar kan in bijzondere gevallen ten gunste van de belastingplichtige afwijken van de bepalingen in deze regeling, indien toepassing van de regeling tot onbillijkheden van overwegende aard leidt.</text:p>
              </text:list-item>
              <text:list-item text:style-override="id1-3-2-1-1-22-2">
                <text:number>2.</text:number>
                <text:p text:style-name="al">In gevallen waarin deze regeling niet voorziet, beslist de heffingsambtenaar.</text:p>
                <text:p text:style-name="al"/>
              </text:list-item>
            </text:list>
            <text:p text:style-name="al">Artikel 7. Inwerkingtreding</text:p>
            <text:p text:style-name="al"/>
            <text:p text:style-name="al">Deze verordening treedt in werking met ingang van de eerste dag na die van de bekendmaking.</text:p>
            <text:p text:style-name="al"/>
            <text:p text:style-name="al">Artikel 8. Citeertitel</text:p>
            <text:p text:style-name="al"/>
            <text:p text:style-name="al">Deze verordening wordt aangehaald als: Verordening tegemoetkoming onvermijdbare kosten medisch afval gemeente Zwartewaterland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27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ordening tegemoetkoming onvermijdbaar medisch afval gemeente Zwartewaterland 2023</meta:user-defined>
    <meta:user-defined meta:name="DCTERMS.W3CDTF/DCTERMS.available">2023-07-12</meta:user-defined>
    <meta:user-defined meta:name="DCTERMS.W3CDTF/OVERHEIDop.jaargang">2023</meta:user-defined>
    <meta:user-defined meta:name="OVERHEIDop.publicationIssue">302749</meta:user-defined>
    <meta:user-defined meta:name="OVERHEIDop.GmbID/DC.identifier">gmb-2023-302749</meta:user-defined>
    <meta:user-defined meta:name="OVERHEIDop.versieInformatie"/>
  </office:meta>
</office:document-meta>
</file>