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Dr. A.D. Sacharovlaan 2/2a,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heffing is verleend van het verbod op het veroorzaken van geluidhinder, in verband met werkzaamheden op de locatie Dr. A.D. Sacharovlaan 2/2a, Alphen aan den Rijn. De werkzaamheden vinden plaats (ook gedurende de avond- en nachtperiode) van 19 juli 2023 om 05:15 uur tot en met 04:00 uur op 20 juli 2023. Dit besluit is geregistreerd onder kenmerk 2023-00008296.</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augustus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74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Dr. A.D. Sacharovlaan 2/2a, Alphen aan den Rijn</meta:user-defined>
    <meta:user-defined meta:name="DCTERMS.W3CDTF/DCTERMS.available">2023-07-11</meta:user-defined>
    <meta:user-defined meta:name="DCTERMS.W3CDTF/OVERHEIDop.jaargang">2023</meta:user-defined>
    <meta:user-defined meta:name="OVERHEIDop.publicationIssue">302748</meta:user-defined>
    <meta:user-defined meta:name="OVERHEIDop.GmbID/DC.identifier">gmb-2023-302748</meta:user-defined>
    <meta:user-defined meta:name="OVERHEIDop.versieInformatie"/>
  </office:meta>
</office:document-meta>
</file>