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2573 (K sectie E 5557) te Udenhout, dempen sloot langs perceelnr  E 5557 in biezenmortel, 5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573 - I - (K sectie E 5557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274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4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4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Udenhout, ingekomen aanvraag voor een omgevingsvergunning Z-HZ_WABO-2023-02573 (K sectie E 5557) te Udenhout, dempen sloot langs perceelnr  E 5557 in biezenmortel, 5 juli 2023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743</meta:user-defined>
    <meta:user-defined meta:name="OVERHEIDop.GmbID/DC.identifier">gmb-2023-302743</meta:user-defined>
    <meta:user-defined meta:name="OVERHEIDop.versieInformatie"/>
  </office:meta>
</office:document-meta>
</file>