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en herplanten van een boom, Abdissenpad op 17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is een aanvraag Omgevingsvergunning ontvangen voor het kappen van een boom op de locatie Abdissenpad. De aanvraag is geregistreerd onder zaaknummer 2023-04470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274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4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4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TM00 F 1748</meta:user-defined>
    <dc:language>nl</dc:language>
    <meta:user-defined meta:name="OVERHEIDop.locatietype/OVERHEIDop.gebiedsmarkering">Punt</meta:user-defined>
    <meta:user-defined meta:name="DC.title">Ingediende aanvraag Omgevingsvergunning voor het kappen en herplanten van een boom, Abdissenpad op 17 mei 2023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741</meta:user-defined>
    <meta:user-defined meta:name="OVERHEIDop.GmbID/DC.identifier">gmb-2023-302741</meta:user-defined>
    <meta:user-defined meta:name="OVERHEIDop.versieInformatie"/>
  </office:meta>
</office:document-meta>
</file>