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 Jan Glijnisweg naast perceel 5a Heerhugowaard 12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3 besloten om de wettelijke beslistermijn voor de aanvraag met zaaknummer 2022-007931 , Jan Glijnisweg naast perceel 5a te Heerhugowaard,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27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Jan Glijnisweg naast perceel 5a Heerhugowaard 1</meta:user-defined>
    <dc:language>nl</dc:language>
    <meta:user-defined meta:name="OVERHEIDop.locatietype/OVERHEIDop.gebiedsmarkering">Punt</meta:user-defined>
    <meta:user-defined meta:name="DC.title">Kennisgeving verlengen beslistermijn aanvraag omgevingsvergunning,  Jan Glijnisweg naast perceel 5a Heerhugowaard 12511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274</meta:user-defined>
    <meta:user-defined meta:name="OVERHEIDop.GmbID/DC.identifier">gmb-2023-30274</meta:user-defined>
    <meta:user-defined meta:name="OVERHEIDop.versieInformatie"/>
  </office:meta>
</office:document-meta>
</file>