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het gebruik van een kantoorruimte ten behoeve van een schoonheidssalon/-praktijk, Livingstonelaan 752 te Utrecht,  HZ_WABO-23-19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752 te Utrecht</text:p>
            <text:p text:style-name="common-al">HZ_WABO-23-19089</text:p>
            <text:p text:style-name="common-al">Toelichting: het wijzigen van het gebruik van een kantoorruimte ten behoeve van een schoonheidssalon/-praktijk</text:p>
            <text:p text:style-name="common-al">Datum besluit: 5 juli 2023</text:p>
            <text:p text:style-name="common-al">Startdatum bezwaartermijn: 8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73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het gebruik van een kantoorruimte ten behoeve van een schoonheidssalon/-praktijk, Livingstonelaan 752 te Utrecht,  HZ_WABO-23-19089</meta:user-defined>
    <meta:user-defined meta:name="DCTERMS.W3CDTF/DCTERMS.available">2023-07-11</meta:user-defined>
    <meta:user-defined meta:name="DCTERMS.W3CDTF/OVERHEIDop.jaargang">2023</meta:user-defined>
    <meta:user-defined meta:name="OVERHEIDop.externeBijlage">ALG Publiceerbaar-A|exb-2023-33951</meta:user-defined>
    <meta:user-defined meta:name="OVERHEIDop.externeBijlage">Besluit omgevingsvergunning publiceerbaar|exb-2023-33952</meta:user-defined>
    <meta:user-defined meta:name="OVERHEIDop.publicationIssue">302738</meta:user-defined>
    <meta:user-defined meta:name="OVERHEIDop.GmbID/DC.identifier">gmb-2023-302738</meta:user-defined>
    <meta:user-defined meta:name="OVERHEIDop.versieInformatie"/>
  </office:meta>
</office:document-meta>
</file>