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23-01782 bouwen van een dakopbouw aan de Sportlaan 38 te Udenhout. Verzonden 7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Z-HZ_WABO-2023-01782 bouwen van een dakopbouw aan de Sportlaan 38 te Udenhout. Verzonden 7 juli 202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36</meta:user-defined>
    <meta:user-defined meta:name="OVERHEIDop.GmbID/DC.identifier">gmb-2023-302736</meta:user-defined>
    <meta:user-defined meta:name="OVERHEIDop.versieInformatie"/>
  </office:meta>
</office:document-meta>
</file>