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Kosterdijk 15, 3466LD Waa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23 heeft de Omgevingsdienst Midden-Holland (ODMH) namens Gemeente Bodegraven-Reeuwijk besloten om de beslistermijn van de aanvraag met kenmerk 2023-00003819 voor het bouwen van een garage-berging op de locatie Kosterdijk 15, 3466LD Waarder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02734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734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734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Kosterdijk 15, 3466LD Waarder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734</meta:user-defined>
    <meta:user-defined meta:name="OVERHEIDop.GmbID/DC.identifier">gmb-2023-302734</meta:user-defined>
    <meta:user-defined meta:name="OVERHEIDop.versieInformatie"/>
  </office:meta>
</office:document-meta>
</file>