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Oost 14 B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aat Oost 14 B, 9602 CJ, voor het plaatsen van een berging, 7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7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aat Oost 14 B  Hoogezand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28</meta:user-defined>
    <meta:user-defined meta:name="OVERHEIDop.GmbID/DC.identifier">gmb-2023-302728</meta:user-defined>
    <meta:user-defined meta:name="OVERHEIDop.versieInformatie"/>
  </office:meta>
</office:document-meta>
</file>