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579 Ceramstraat 6 te Tilburg, oprichten inkoopstation BAT, 6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79 - I - Ceram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72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2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2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579 Ceramstraat 6 te Tilburg, oprichten inkoopstation BAT, 6 juli 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26</meta:user-defined>
    <meta:user-defined meta:name="OVERHEIDop.GmbID/DC.identifier">gmb-2023-302726</meta:user-defined>
    <meta:user-defined meta:name="OVERHEIDop.versieInformatie"/>
  </office:meta>
</office:document-meta>
</file>