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geweigerd voor:</text:p>
            <text:p text:style-name="common-al"/>
            <text:p text:style-name="common-al">Omschrijving : het oprichten van een inrichting voor de opslag en afvoer van 2.500 m3 maaisel/compost</text:p>
            <text:p text:style-name="common-al">Aanvrager : Geluk Landbouw B.V.</text:p>
            <text:p text:style-name="common-al">Locatie : Zuidwesterringweg 5-3 in Nagele</text:p>
            <text:p text:style-name="common-al"/>
            <text:p text:style-name="common-al">
            <text:span text:style-name="nadrukvet">Ter inzage</text:span>
          </text:p>
            <text:p text:style-name="common-al">Het besluit, de aanvraag en bijbehorende gegevens zijn van 11 juli tot en met 21 augustus 2023 voor iedereen in te zien in het gemeentehuis en kunnen digitaal opgevraagd worden bij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College van burgemeester en wethouders van de gemeente Noordoostpolder</text:p>
            <text:p text:style-name="common-al">Bezwaarschriftencommissie</text:p>
            <text:p text:style-name="common-al">Postbus 155</text:p>
            <text:p text:style-name="common-al">8300 AD Emmeloor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271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1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1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08-21</meta:user-defined>
    <meta:user-defined meta:name="OVERHEIDop.TilID/OVERHEIDop.terinzageleggingOP">til-2023-9126</meta:user-defined>
    <meta:user-defined meta:name="DCTERMS.W3CDTF/DCTERMS.available">2023-07-11</meta:user-defined>
    <meta:user-defined meta:name="DCTERMS.W3CDTF/OVERHEIDop.jaargang">2023</meta:user-defined>
    <meta:user-defined meta:name="OVERHEIDop.publicationIssue">302713</meta:user-defined>
    <meta:user-defined meta:name="OVERHEIDop.GmbID/DC.identifier">gmb-2023-302713</meta:user-defined>
    <meta:user-defined meta:name="OVERHEIDop.versieInformatie"/>
  </office:meta>
</office:document-meta>
</file>