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plaatsen van een Informatiecentrum Slothoeve Schaesberg (legalisatie), SBG01 A 1054 (Slot Schaesberg-laan 100, 6371K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plaatsen van een Informatiecentrum Slothoeve Schaesberg (legalisatie)</text:p>
            <text:p text:style-name="common-al">
            <text:span text:style-name="nadrukvet">Locatie:</text:span> SBG01 A 1054 (Slot Schaesberg-laan 100, 6371KZ Landgraaf)</text:p>
            <text:p text:style-name="common-al">
            <text:span text:style-name="nadrukvet">Verzenddatum besluit</text:span>: 7-7-2023</text:p>
            <text:p text:style-name="common-al">
            <text:span text:style-name="nadrukvet">Kenmerk:</text:span>RX2023-00000048</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271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1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1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BG01 A 1054 (Slot Schaesberg-laan 100, 6371KZ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tijdelijk plaatsen van een Informatiecentrum Slothoeve Schaesberg (legalisatie), SBG01 A 1054 (Slot Schaesberg-laan 100, 6371KZ Landgraaf)</meta:user-defined>
    <meta:user-defined meta:name="DCTERMS.W3CDTF/DCTERMS.available">2023-07-11</meta:user-defined>
    <meta:user-defined meta:name="DCTERMS.W3CDTF/OVERHEIDop.jaargang">2023</meta:user-defined>
    <meta:user-defined meta:name="OVERHEIDop.publicationIssue">302710</meta:user-defined>
    <meta:user-defined meta:name="OVERHEIDop.GmbID/DC.identifier">gmb-2023-302710</meta:user-defined>
    <meta:user-defined meta:name="OVERHEIDop.versieInformatie"/>
  </office:meta>
</office:document-meta>
</file>