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Huigsloterdijk 87, Weteringbrug - het vervangen van bestaande houten wachtplaatsen voor vaarverkeer door nieuwe stalen wacht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bestaande houten wachtplaatsen voor vaarverkeer door nieuwe stalen wachtplaatsen. Aanvrager: Raadhuis Zaaknummer: 120611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3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70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0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0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32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Huigsloterdijk 87, Weteringbrug - het vervangen van bestaande houten wachtplaatsen voor vaarverkeer door nieuwe stalen wachtplaatsen</meta:user-defined>
    <meta:user-defined meta:name="DCTERMS.W3CDTF/DCTERMS.available">2023-07-11</meta:user-defined>
    <meta:user-defined meta:name="DCTERMS.W3CDTF/OVERHEIDop.jaargang">2023</meta:user-defined>
    <meta:user-defined meta:name="OVERHEIDop.publicationIssue">302707</meta:user-defined>
    <meta:user-defined meta:name="OVERHEIDop.GmbID/DC.identifier">gmb-2023-302707</meta:user-defined>
    <meta:user-defined meta:name="OVERHEIDop.versieInformatie"/>
  </office:meta>
</office:document-meta>
</file>