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31 in Wolvega</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omgevingsvergunning op de locatie IJsvogelvlinder 31 in Wolvega. De aanvraag is geregistreerd onder zaaknummer OV-2022-6361. De aanvraag betreft:</text:p>
            <text:p text:style-name="common-al">het bouwen van een nieuw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2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Jsvogelvlinder 31 in Wolvega</meta:user-defined>
    <meta:user-defined meta:name="DCTERMS.W3CDTF/DCTERMS.available">2023-01-03</meta:user-defined>
    <meta:user-defined meta:name="DCTERMS.W3CDTF/OVERHEIDop.jaargang">2023</meta:user-defined>
    <meta:user-defined meta:name="OVERHEIDop.publicationIssue">3027</meta:user-defined>
    <meta:user-defined meta:name="OVERHEIDop.GmbID/DC.identifier">gmb-2023-3027</meta:user-defined>
    <meta:user-defined meta:name="OVERHEIDop.versieInformatie"/>
  </office:meta>
</office:document-meta>
</file>