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ckaylaan 38B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3 heeft de gemeente een aanvraag ontvangen voor het splitsen van het pand in 3 wooneenheden, het intern constructief wijzigen van het pand, het plaatsen van een dakkapel in het voordakvlak en het wijzigen van de achtergevel van het pand (rectificatie omschrijving) op locatie Mackaylaan 38B te Naarden. De aanvraag is geregistreerd onder zaaknummer Z2023-000001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6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ckaylaan 38B te Naarden</meta:user-defined>
    <dc:language>nl</dc:language>
    <meta:user-defined meta:name="OVERHEIDop.locatietype/OVERHEIDop.gebiedsmarkering">Punt</meta:user-defined>
    <meta:user-defined meta:name="DC.title">Aanvraag omgevingsvergunning Mackaylaan 38B te Naarden (rectificatie omschrijving)</meta:user-defined>
    <meta:user-defined meta:name="DCTERMS.W3CDTF/DCTERMS.available">2023-07-11</meta:user-defined>
    <meta:user-defined meta:name="DCTERMS.W3CDTF/OVERHEIDop.jaargang">2023</meta:user-defined>
    <meta:user-defined meta:name="OVERHEIDop.publicationIssue">302690</meta:user-defined>
    <meta:user-defined meta:name="OVERHEIDop.GmbID/DC.identifier">gmb-2023-302690</meta:user-defined>
    <meta:user-defined meta:name="OVERHEIDop.versieInformatie"/>
  </office:meta>
</office:document-meta>
</file>