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seizoensafsluiting WSCA op 26 augustus 2023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melding ontvangen waarvoor geen vergunningsplicht geldt voor de locatie Kudelstaartseweg 20, 1431GA Aalsmeer. De melding is geregistreerd onder zaaknummer Z2023-00000756. De melding betreft BBQ seizoensafsluiting WSCA op 26 augustus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7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6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Kudelstaartseweg 20, 1431GA Aalsmeer</meta:user-defined>
    <dc:language>nl</dc:language>
    <meta:user-defined meta:name="OVERHEIDop.locatietype/OVERHEIDop.gebiedsmarkering">Punt</meta:user-defined>
    <meta:user-defined meta:name="DC.title">Melding BBQ seizoensafsluiting WSCA op 26 augustus 2023, Kudelstaartseweg 20, 1431GA Aals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685</meta:user-defined>
    <meta:user-defined meta:name="OVERHEIDop.GmbID/DC.identifier">gmb-2023-302685</meta:user-defined>
    <meta:user-defined meta:name="OVERHEIDop.versieInformatie"/>
  </office:meta>
</office:document-meta>
</file>