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(deels verleend en deels geweigerd) Vreelandseweg 23 Nigtevecht - het bouwen van een schuur (verleend) en een erfafscheid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3</text:p>
            <text:p text:style-name="common-al">Zaaknummer: Z2023-000006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23, 1393PC Nigtevecht</meta:user-defined>
    <dc:language>nl</dc:language>
    <meta:user-defined meta:name="OVERHEIDop.locatietype/OVERHEIDop.gebiedsmarkering">Punt</meta:user-defined>
    <meta:user-defined meta:name="DC.title">Gemeente Stichtse Vecht - Omgevingsvergunning (deels verleend en deels geweigerd) Vreelandseweg 23 Nigtevecht - het bouwen van een schuur (verleend) en een erfafscheiding (geweigerd)</meta:user-defined>
    <meta:user-defined meta:name="OVERHEIDop.datumEindeReactietermijn">2023-08-22</meta:user-defined>
    <meta:user-defined meta:name="OVERHEIDop.terinzageleggingBG">https://jeleefomgeving.nl/inzien/823214527/b45c29bc-1c9a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77</meta:user-defined>
    <meta:user-defined meta:name="OVERHEIDop.GmbID/DC.identifier">gmb-2023-302677</meta:user-defined>
    <meta:user-defined meta:name="OVERHEIDop.versieInformatie"/>
  </office:meta>
</office:document-meta>
</file>