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2 Overschild, Verlenging beslistermijn omgevingsvergunning (reguliere procedure) 1952123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lokum 2, 9625 TL Overschild, voor de aanbouw van een overdekte uitloop aan de vleeskuikenstal, ingediend op 3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67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okum 2 Overschild, Verlenging beslistermijn omgevingsvergunning (reguliere procedure) 19521236986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76</meta:user-defined>
    <meta:user-defined meta:name="OVERHEIDop.GmbID/DC.identifier">gmb-2023-302676</meta:user-defined>
    <meta:user-defined meta:name="OVERHEIDop.versieInformatie"/>
  </office:meta>
</office:document-meta>
</file>