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2-3-1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2-1-1">
      <style:table-column-properties style:rel-column-width="6*"/>
    </style:style>
    <style:style style:family="table-column" style:parent-style-name="colspec" style:name="id1-3-2-2-2-3-2-1-2">
      <style:table-column-properties style:rel-column-width="29*"/>
    </style:style>
    <style:style style:family="table-column" style:parent-style-name="colspec" style:name="id1-3-2-2-2-3-2-1-3">
      <style:table-column-properties style:rel-column-width="28*"/>
    </style:style>
    <style:style style:family="table-column" style:parent-style-name="colspec" style:name="id1-3-2-2-2-3-2-1-4">
      <style:table-column-properties style:rel-column-width="18*"/>
    </style:style>
    <style:style style:family="table-column" style:parent-style-name="colspec" style:name="id1-3-2-2-2-3-2-1-5">
      <style:table-column-properties style:rel-column-width="22*"/>
    </style:style>
    <style:style style:family="table-column" style:parent-style-name="colspec" style:name="id1-3-2-2-2-4-2-1-1">
      <style:table-column-properties style:rel-column-width="6*"/>
    </style:style>
    <style:style style:family="table-column" style:parent-style-name="colspec" style:name="id1-3-2-2-2-4-2-1-2">
      <style:table-column-properties style:rel-column-width="28*"/>
    </style:style>
    <style:style style:family="table-column" style:parent-style-name="colspec" style:name="id1-3-2-2-2-4-2-1-3">
      <style:table-column-properties style:rel-column-width="27*"/>
    </style:style>
    <style:style style:family="table-column" style:parent-style-name="colspec" style:name="id1-3-2-2-2-4-2-1-4">
      <style:table-column-properties style:rel-column-width="20*"/>
    </style:style>
    <style:style style:family="table-column" style:parent-style-name="colspec" style:name="id1-3-2-2-2-4-2-1-5">
      <style:table-column-properties style:rel-column-width="23*"/>
    </style:style>
    <style:style style:family="table-column" style:parent-style-name="colspec" style:name="id1-3-2-2-2-5-4-1-1">
      <style:table-column-properties style:rel-column-width="6*"/>
    </style:style>
    <style:style style:family="table-column" style:parent-style-name="colspec" style:name="id1-3-2-2-2-5-4-1-2">
      <style:table-column-properties style:rel-column-width="28*"/>
    </style:style>
    <style:style style:family="table-column" style:parent-style-name="colspec" style:name="id1-3-2-2-2-5-4-1-3">
      <style:table-column-properties style:rel-column-width="27*"/>
    </style:style>
    <style:style style:family="table-column" style:parent-style-name="colspec" style:name="id1-3-2-2-2-5-4-1-4">
      <style:table-column-properties style:rel-column-width="20*"/>
    </style:style>
    <style:style style:family="table-column" style:parent-style-name="colspec" style:name="id1-3-2-2-2-5-4-1-5">
      <style:table-column-properties style:rel-column-width="23*"/>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raad en burgemeester gemeente Utrecht</text:p>
      <text:section text:name="regeling_id1-3-2" text:style-name="regeling">
        <text:section text:name="aanhef_id1-3-2-1" text:style-name="aanhef">
          <text:section text:name="preambule_id1-3-2-1-1" text:style-name="preambule">
            <text:p text:style-name="al">De raad en de burgemeester van de gemeente Utrecht;</text:p>
            <text:p text:style-name="al">Gelezen het voorstel van het dagelijks bestuur van de gemeenteraad d.d. 29 juni 2023;</text:p>
            <text:p text:style-name="al">Gelet op:</text:p>
            <text:p text:style-name="al">Titel 10.1 van de Algemene wet bestuursrecht</text:p>
            <text:p text:style-name="al"/>
            <text:p text:style-name="al">Overwegende dat uit het oogpunt van doelmatigheid en legitimiteit mandaat, volmacht en machtiging van bepaalde bevoegdheden gewenst is,</text:p>
            <text:p text:style-name="al"/>
            <text:p text:style-name="al">Besluiten, ieder voor zover het de eigen bevoegdheden betreft, vast te stellen de volgende Mandaatregeling gemeenteraad en burgemeester gemeente Utrecht: </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text:number>
                  <text:p text:style-name="al">
                  <text:span text:style-name="nadrukcur">burgemeester</text:span>: de burgemeester van de gemeente Utrecht;</text:p>
                </text:list-item>
                <text:list-item text:style-override="id1-3-2-2-1-2-3-2">
                  <text:number>•</text:number>
                  <text:p text:style-name="al">
                  <text:span text:style-name="nadrukcur">bevoegdheid</text:span>: mandaat, volmacht of machtiging;</text:p>
                </text:list-item>
                <text:list-item text:style-override="id1-3-2-2-1-2-3-3">
                  <text:number>•</text:number>
                  <text:p text:style-name="al">
                  <text:span text:style-name="nadrukcur">CPR</text:span>: een door de raad op grond van artikel 83 van de Gemeentewet ingestelde commissie, onder de naam Commissie Personeelszorg Raadsfunctionarissen, als bedoeld in de Verordening CPR gemeente Utrecht;</text:p>
                </text:list-item>
                <text:list-item text:style-override="id1-3-2-2-1-2-3-4">
                  <text:number>•</text:number>
                  <text:p text:style-name="al">
                  <text:span text:style-name="nadrukcur">dagelijks bestuur</text:span>: het dagelijks bestuur van de raad als bedoeld in het Reglement van Orde voor vergaderingen en andere werkzaamheden gemeenteraad Utrecht;</text:p>
                </text:list-item>
                <text:list-item text:style-override="id1-3-2-2-1-2-3-5">
                  <text:number>•</text:number>
                  <text:p text:style-name="al">
                  <text:span text:style-name="nadrukcur">gemandateerde</text:span>: degene die van de mandaatgever de bevoegdheid heeft gekregen om in naam van de mandaatgever besluiten te nemen en te ondertekenen;</text:p>
                </text:list-item>
                <text:list-item text:style-override="id1-3-2-2-1-2-3-6">
                  <text:number>•</text:number>
                  <text:p text:style-name="al">
                  <text:span text:style-name="nadrukcur">griffie</text:span>: de organisatie die valt onder de verantwoordelijkheid van de raad, bestaande uit de griffier en de onder zijn verantwoordelijkheid functionerende ambtenaren als bedoeld in artikel 107e Gemeentewet; </text:p>
                </text:list-item>
                <text:list-item text:style-override="id1-3-2-2-1-2-3-7">
                  <text:number>•</text:number>
                  <text:p text:style-name="al">
                  <text:span text:style-name="nadrukcur">griffier</text:span>: de op grond van artikel 107 Gemeentewet door de raad benoemde functionaris;</text:p>
                </text:list-item>
                <text:list-item text:style-override="id1-3-2-2-1-2-3-8">
                  <text:number>•</text:number>
                  <text:p text:style-name="al">
                  <text:span text:style-name="nadrukcur">machtiging</text:span>: de bevoegdheid om namens de gemeente feitelijke handelingen te verrichten, dat zijn handelingen zonder rechtsgevolgen;</text:p>
                </text:list-item>
                <text:list-item text:style-override="id1-3-2-2-1-2-3-9">
                  <text:number>•</text:number>
                  <text:p text:style-name="al">
                  <text:span text:style-name="nadrukcur">mandaat</text:span>: de bevoegdheid om in naam van de mandaatgever besluiten te nemen;</text:p>
                </text:list-item>
                <text:list-item text:style-override="id1-3-2-2-1-2-3-10">
                  <text:number>•</text:number>
                  <text:p text:style-name="al">
                  <text:span text:style-name="nadrukcur">mandaatgever</text:span>: het bestuursorgaan dat de bevoegdheid geeft om in naam van het bestuursorgaan besluiten te nemen;</text:p>
                </text:list-item>
                <text:list-item text:style-override="id1-3-2-2-1-2-3-11">
                  <text:number>•</text:number>
                  <text:p text:style-name="al">
                  <text:span text:style-name="nadrukcur">mandaatoverzicht</text:span>: overzicht van door mandaatgever aan gemandateerde opgedragen bevoegdheden </text:p>
                </text:list-item>
                <text:list-item text:style-override="id1-3-2-2-1-2-3-12">
                  <text:number>•</text:number>
                  <text:p text:style-name="al">
                  <text:span text:style-name="nadrukcur">ondermandaat</text:span>: een door een gemandateerde verleend mandaat van een aan hem gemandateerde bevoegdheid aan een derde;</text:p>
                </text:list-item>
                <text:list-item text:style-override="id1-3-2-2-1-2-3-13">
                  <text:number>•</text:number>
                  <text:p text:style-name="al">
                  <text:span text:style-name="nadrukcur">raad</text:span>: de gemeenteraad van Utrecht;</text:p>
                </text:list-item>
                <text:list-item text:style-override="id1-3-2-2-1-2-3-14">
                  <text:number>•</text:number>
                  <text:p text:style-name="al">
                  <text:span text:style-name="nadrukcur">volmacht</text:span>: de bevoegdheid om in naam van de mandaatgever privaatrechtelijke rechtshandelingen ter verrichten en te ondertekenen.</text:p>
                </text:list-item>
              </text:list>
              <text:p text:style-name="al"/>
            </text:section>
            <text:section text:name="artikel_id1-3-2-2-1-3" text:style-name="artikel">
              <text:p text:style-name="artikel_kop_titel"><text:span text:style-name="artikel_kop_label">Artikel</text:span> <text:span text:style-name="artikel_kop_nr">2</text:span> Mandaat en ondermandaat</text:p>
              <text:list text:style-name="id1-3-2-2-1-3-2">
                <text:list-item text:style-override="id1-3-2-2-1-3-2">
                  <text:number>1.</text:number>
                  <text:p text:style-name="al">Aan de gemandateerde wordt mandaat, volmacht en machtiging verleend tot het, namens en onder verantwoordelijkheid van de raad, nemen van besluiten en het namens de burgemeester ondertekenen van die besluiten ter uitoefening van de bevoegdheden zoals vermeld in het mandaatoverzicht .</text:p>
                </text:list-item>
                <text:list-item text:style-override="id1-3-2-2-1-3-3">
                  <text:number>2.</text:number>
                  <text:p text:style-name="al">Bij de uitoefening van de bevoegdheden uit het mandaatoverzicht worden de specifieke bepalingen, vermeld in het mandaatoverzicht, in acht genomen.</text:p>
                </text:list-item>
                <text:list-item text:style-override="id1-3-2-2-1-3-4">
                  <text:number>3.</text:number>
                  <text:p text:style-name="al">Het verlenen van ondermandaat of volmacht gebeurt schriftelijk.</text:p>
                </text:list-item>
              </text:list>
              <text:p text:style-name="al"/>
            </text:section>
            <text:section text:name="artikel_id1-3-2-2-1-4" text:style-name="artikel">
              <text:p text:style-name="artikel_kop_titel"><text:span text:style-name="artikel_kop_label">Artikel</text:span> <text:span text:style-name="artikel_kop_nr">3</text:span> Reikwijdte mandaat</text:p>
              <text:list text:style-name="id1-3-2-2-1-4-2">
                <text:list-item text:style-override="id1-3-2-2-1-4-2">
                  <text:number>1.</text:number>
                  <text:p text:style-name="al">De verlening van het mandaat geschiedt in de ruimste zin van het woord. Naast het nemen van positieve en negatieve besluiten omvat het mandaat tevens onderstaande bevoegdheden. </text:p>
                  <text:list text:style-name="id1-3-2-2-1-4-2-3">
                    <text:list-item text:style-override="id1-3-2-2-1-4-2-3-1">
                      <text:number>•</text:number>
                      <text:p text:style-name="al">het stellen van voorschriften en nadere voorwaarden;</text:p>
                    </text:list-item>
                    <text:list-item text:style-override="id1-3-2-2-1-4-2-3-2">
                      <text:number>•</text:number>
                      <text:p text:style-name="al">alle werkzaamheden ter voorbereidingen van het besluit;</text:p>
                    </text:list-item>
                    <text:list-item text:style-override="id1-3-2-2-1-4-2-3-3">
                      <text:number>•</text:number>
                      <text:p text:style-name="al">het uitreiken van bewijs van ontvangst van de aanvragen ed.;</text:p>
                    </text:list-item>
                    <text:list-item text:style-override="id1-3-2-2-1-4-2-3-4">
                      <text:number>•</text:number>
                      <text:p text:style-name="al">verdagen en of uitstellen van besluiten;</text:p>
                    </text:list-item>
                    <text:list-item text:style-override="id1-3-2-2-1-4-2-3-5">
                      <text:number>•</text:number>
                      <text:p text:style-name="al">het verzoeken om aanvullende informatie;</text:p>
                    </text:list-item>
                    <text:list-item text:style-override="id1-3-2-2-1-4-2-3-6">
                      <text:number>•</text:number>
                      <text:p text:style-name="al">het voeren van correspondentie, die direct te maken heeft met de opgedragen taak;</text:p>
                    </text:list-item>
                    <text:list-item text:style-override="id1-3-2-2-1-4-2-3-7">
                      <text:number>•</text:number>
                      <text:p text:style-name="al">Correspondentie die uitsluitend mededelingen, inlichtingen of feitelijke informatie bevat;</text:p>
                    </text:list-item>
                    <text:list-item text:style-override="id1-3-2-2-1-4-2-3-8">
                      <text:number>•</text:number>
                      <text:p text:style-name="al">Ondertekenen en verzenden van correspondentie van routinematige aard, het verstrekken van informatie, het ondertekenen en verzenden van brieven inzake inlichtingen van administratieve aard waarin een afschrift van een raadsbesluit worden gevraagd (voor zover dit geen besluiten in de zin van artikel 1:3 Awb betreffen);</text:p>
                    </text:list-item>
                    <text:list-item text:style-override="id1-3-2-2-1-4-2-3-9">
                      <text:number>•</text:number>
                      <text:p text:style-name="al">het interpreteren van de regelgeving;</text:p>
                    </text:list-item>
                    <text:list-item text:style-override="id1-3-2-2-1-4-2-3-10">
                      <text:number>•</text:number>
                      <text:p text:style-name="al">het verstrekken van bedragen in termijnen;</text:p>
                    </text:list-item>
                    <text:list-item text:style-override="id1-3-2-2-1-4-2-3-11">
                      <text:number>•</text:number>
                      <text:p text:style-name="al">het verstrekken van voorschotten;</text:p>
                    </text:list-item>
                    <text:list-item text:style-override="id1-3-2-2-1-4-2-3-12">
                      <text:number>•</text:number>
                      <text:p text:style-name="al">het bekend maken of mededelen (met inbegrip van het publiceren) van besluiten of beschikkingen, daar waar de verplichting daartoe in de wet is opgenomen;</text:p>
                    </text:list-item>
                    <text:list-item text:style-override="id1-3-2-2-1-4-2-3-13">
                      <text:number>•</text:number>
                      <text:p text:style-name="al">het inschrijven van besluiten of beschikkingen </text:p>
                    </text:list-item>
                    <text:list-item text:style-override="id1-3-2-2-1-4-2-3-14">
                      <text:number>•</text:number>
                      <text:p text:style-name="al">het toezenden van besluiten/beschikkingen aan instanties, daar waar de verplichting daartoe in de wet is opgenomen;</text:p>
                    </text:list-item>
                    <text:list-item text:style-override="id1-3-2-2-1-4-2-3-15">
                      <text:number>•</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1-4-3">
                  <text:number>2.</text:number>
                  <text:p text:style-name="al">Het mandaat voor het aangaan van overeenkomsten omvat, tenzij specifiek anders aangegeven, tevens:</text:p>
                  <text:list text:style-name="id1-3-2-2-1-4-3-3">
                    <text:list-item text:style-override="id1-3-2-2-1-4-3-3-1">
                      <text:number>•</text:number>
                      <text:p text:style-name="al">het wijzigen, verlengen of beëindigen van een afgesloten overeenkomst;</text:p>
                    </text:list-item>
                    <text:list-item text:style-override="id1-3-2-2-1-4-3-3-2">
                      <text:number>•</text:number>
                      <text:p text:style-name="al">de bevoegdheid om eventuele daarmee samenhangende rechtshandelingen voor afwikkeling en transport van notariële akten te verrichten;</text:p>
                    </text:list-item>
                    <text:list-item text:style-override="id1-3-2-2-1-4-3-3-3">
                      <text:number>•</text:number>
                      <text:p text:style-name="al">het uitoefenen van alle rechten, die de wet of de overeenkomst zelf, aan die overeenkomst verbindt, zoals in gebreke stellen, het vorderen van nakoming, ontbinding, of schadevergoeding, het geven van toestemming bij contractovernames e.d.</text:p>
                    </text:list-item>
                  </text:list>
                </text:list-item>
                <text:list-item text:style-override="id1-3-2-2-1-4-4">
                  <text:number>3.</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1-4-5">
                  <text:number>4.</text:number>
                  <text:p text:style-name="al">De in deze regeling genoemde bedragen zijn exclusief BTW.</text:p>
                </text:list-item>
              </text:list>
              <text:p text:style-name="al"/>
            </text:section>
            <text:section text:name="artikel_id1-3-2-2-1-5" text:style-name="artikel">
              <text:p text:style-name="artikel_kop_titel"><text:span text:style-name="artikel_kop_label">Artikel</text:span> <text:span text:style-name="artikel_kop_nr">4</text:span> Ondertekening</text:p>
              <text:p text:style-name="al">In geval de in dit besluit bedoelde gemandateerde bevoegdheid wordt uitgeoefend onder verantwoordelijkheid van de raad worden uitgaande stukken als volgt ondertekend:</text:p>
              <text:p text:style-name="al">“Namens de gemeenteraad van Utrecht"</text:p>
              <text:p text:style-name="al">gevolgd door naam en functieaanduiding van de ondertekenaar.</text:p>
              <text:p text:style-name="al"/>
            </text:section>
            <text:section text:name="artikel_id1-3-2-2-1-6" text:style-name="artikel">
              <text:p text:style-name="artikel_kop_titel"><text:span text:style-name="artikel_kop_label">Artikel</text:span> <text:span text:style-name="artikel_kop_nr">5</text:span> Plaatsvervanging</text:p>
              <text:p text:style-name="al">Plaatsvervanging van de griffier is verankerd door middel van de op grond van artikel 107d Gemeentewet door de raad aangewezen plaatsvervangend griffier(s). Ten aanzien van de voorzitter van de CPR respectievelijk de voorzitter van het dagelijks bestuur respectievelijk de voorzitter van de Rekenkamer is plaatsvervanging vastgelegd in de Verordening CPR gemeente Utrecht respectievelijk het Reglement van Orde gemeenteraad Utrecht respectievelijk de Verordening rekenkamer gemeente Utrecht. </text:p>
              <text:p text:style-name="al"/>
            </text:section>
            <text:p text:style-name="hoofdstuk_bottom"/>
          </text:section>
          <text:section text:name="hoofdstuk_id1-3-2-2-2" text:style-name="hoofdstuk">
            <text:p text:style-name="hoofdstuk_kop"><text:span text:style-name="label"/> <text:span text:style-name="nr">2</text:span> Mandaatoverzicht</text:p>
            <text:section text:name="artikel_id1-3-2-2-2-2" text:style-name="artikel">
              <text:p text:style-name="artikel_kop_titel"><text:span text:style-name="artikel_kop_label">Artikel</text:span> <text:span text:style-name="artikel_kop_nr">6</text:span> Algemeen mandaat</text:p>
              <text:p text:style-name="al">De raad en de Burgemeester verlenen, ieder voor zover het de eigen bevoegdheden betreft en voor zover de bevoegdheid zich er niet tegen verzet, al hun bevoegdheden aan de Griffier, met uitzondering van:</text:p>
              <text:list text:style-name="id1-3-2-2-2-2-3">
                <text:list-item text:style-override="id1-3-2-2-2-2-3-1">
                  <text:number>•</text:number>
                  <text:p text:style-name="al">de personele bevoegdheden t.a.v. de griffier zelf</text:p>
                </text:list-item>
                <text:list-item text:style-override="id1-3-2-2-2-2-3-2">
                  <text:number>•</text:number>
                  <text:p text:style-name="al">de bevoegdheden die de raad verleent aan de voorzitter van de CPR, de voorzitter van het dagelijks bestuur en de voorzitter van de Rekenkamer. </text:p>
                </text:list-item>
              </text:list>
              <text:p text:style-name="al"/>
            </text:section>
            <text:section text:name="artikel_id1-3-2-2-2-3" text:style-name="artikel">
              <text:p text:style-name="artikel_kop_titel"><text:span text:style-name="artikel_kop_label">Artikel</text:span> <text:span text:style-name="artikel_kop_nr">7</text:span> Publiekrechtelijke mandat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en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hoofdstuk 4 titel 4.1: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het nemen van besluiten op nadeelcompensatieverzoeken, op grond van Afdeling 4.5 Awb, art. 3:4 Awb, of andere wettelijke grondslag, tot een maximum van € 100.000, -: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wet bestuursrecht: hoofdstuk 9 (Klachten) t.a.v. gedragingen gemeenteraad: al zijn bevoegdheden</text:p>
                    </table:table-cell>
                    <table:table-cell table:style-name="entry" table:number-rows-spanned="1" table:number-columns-spanned="1">
                      <text:p text:style-name="table_al">Raad</text:p>
                      <text:p text:style-name="table_al"/>
                    </table:table-cell>
                    <table:table-cell table:style-name="entry" table:number-rows-spanned="1" table:number-columns-spanned="1">
                      <text:p text:style-name="table_al">Voorzitter dagelijks bestuur (met tekenmandaat voor Griffier) </text:p>
                    </table:table-cell>
                    <table:table-cell table:style-name="entry" table:number-rows-spanned="1" table:number-columns-spanned="1">
                      <text:p text:style-name="table_al">Voorzitter dagelijks bestuur niet bevoegd tot onder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wet bestuursrecht: hoofdstuk 9 (Klachten) t.a.v. gedragingen griffi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wet bestuursrecht: hoofdstuk 9 (Klachten) t.a.v. gedragingen binnen de griffie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ne wet bestuursrecht: hoofdstuk 9 (Klachten) t.a.v. gedragingen Rekenkamer en gedragingen voorzitter Rekenkam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wet bestuursrecht: hoofdstuk 9 (Klachten) t.a.v. gedragingen leden Rekenkamer: al zijn bevoegdheden</text:p>
                    </table:table-cell>
                    <table:table-cell table:style-name="entry" table:number-rows-spanned="1" table:number-columns-spanned="1">
                      <text:p text:style-name="table_al">Raad </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Voorzitter Rekenkamer niet bevoegd tot onder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ne wet bestuursrecht: hoofdstuk 9 (Klachten) t.a.v. gedragingen binnen het Utrechts Ombudsloket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ne wet bestuursrecht: hoofdstuk 9 (Klachten) t.a.v. gedragingen voorzitter gemeenteraa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t open overhei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wet art. 87:</text:p>
                      <text:p text:style-name="table_al">Opleggen geheimhouding op schriftelijke vragen, een initiatiefvoorstel of (een deel van) bijlage(n) bij een initiatiefvoorstel</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 art. 89 lid 4:</text:p>
                      <text:p text:style-name="table_al">het op voorstel van het college opheffen van geheimhouding op informatie die door het college aan de raad is verstrekt op grond van artikel 88 lid 2 Gemeentewet als opheffing op korte termijn noodzakelijk is</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 art. 89 lid 4:</text:p>
                      <text:p text:style-name="table_al">het nemen van besluiten over de opheffing van geheimhouding in het kader van een verzoek hiertoe op basis van art. 4.1, eerste lid van de Wet open overheid, als het op het moment van ontvangst van dit Woo-verzoek <text:span text:style-name="nadrukondlijn">langer</text:span> dan een jaar geleden is dat het besluit tot opleggen van geheimhouding is genom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wet art. 89 lid 4:</text:p>
                      <text:p text:style-name="table_al">het nemen van besluiten over de opheffing van geheimhouding in het kader van een verzoek hiertoe op basis van art. 4.1, eerste lid van de Wet open overheid, als het op het moment van ontvangst van dit Woo-verzoek <text:span text:style-name="nadrukondlijn">korter</text:span> dan een jaar geleden is dat het besluit tot opleggen van geheimhouding is genomen. In dit geval wordt het verzoek tot opheffen van de geheimhouding in beginsel afgewez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meentewet: art. 32a lid 2: ondertekenen brief besluit op bezwaa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ne verordening gegevensbescherming: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 </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burgeragendering en burgerinitiat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ordening burgeragendering en burgerinitiatief: artikel 4 lid 3 (doorsturen verzoek aan college/burgemeester) en artikel 7 lid 1 (besluit ontvankelijkheid)</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op de financiële bijdrage aan fractie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ordening op de financiële bijdrage aan fracties gemeente Utrecht: Ondertekenen besluiten ter uitvoering van de verordening</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8</text:span> Privaatrechtelijke manda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rgerlijk wetboek, Ambtenarenwet, Cao gemeenten, Handboek Utrechts Personeel: alle bevoegdheden die verband houden met het werkgeverschap t.a.v. de (gewezen) griffier</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tewet: art. 107e lid 2: besluit tot aangaan, wijzigen en beëindigen van arbeidsovereenkomsten met de op de griffie werkzame ambtenaren, niet zijnde de griffier zelf</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op de griffie werkzame ambtenaren, niet zijnde de griffier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a.v. op de griffie werkzame ambtenaren: 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Manager HRM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meentewet: art. 107e lid 2: besluiten tot het aangaan van vaststellingsovereenkomsten ter beëindiging of voorkoming van onzekerheid of geschil omtrent een met een op de griffie werkzame ambtenaar gesloten arbeidsovereenkomst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ext:p text:style-name="table_al"/>
                      <text:p text:style-name="table_al">Het mandaat is financieel beperkt tot een waarde van ≤ € 1.000.000,-</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urgerlijk wetboek, Ambtenarenwet, Cao gemeenten, Handboek Utrechts Personeel: besluit tot aangaan, wijzigen en beëindigen van arbeidsovereenkomsten met de bij het Utrechts Ombudsloket werkzame ambtenar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 </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bij het Utrechts Ombudsloket werkzame ambtenaren</text:p>
                    </table:table-cell>
                    <table:table-cell table:style-name="entry" table:number-rows-spanned="1" table:number-columns-spanned="1">
                      <text:p text:style-name="table_al">Raad</text:p>
                    </table:table-cell>
                    <table:table-cell table:style-name="entry" table:number-rows-spanned="1" table:number-columns-spanned="1">
                      <text:p text:style-name="table_al">Secretaris Ombudsloket</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a.v. bij het Utrechts Ombudsloket werkzame ambtenaren: 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Manager HR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het aangaan van vaststellingsovereenkomsten ter beëindiging of voorkoming van onzekerheid of geschil omtrent een met een bij het Utrechts Ombudsloket werkzame ambtenaar gesloten arbeidsovereenkomst</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ext:p text:style-name="table_al"/>
                      <text:p text:style-name="table_al">Het mandaat is financieel beperkt tot een waarde van ≤ € 1.000.000,-</text:p>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9</text:span> Volmacht</text:p>
              <text:p text:style-name="al">De burgemeester verleent de volgende volmachten: </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lmacht tot het verrichten van privaatrechtelijke rechtshandelingen indien en voor zover de gemandateerde van de raad mandaat heeft gekregen te besluiten de desbetreffende privaatrechtelijke rechtshandeling te verrichten of indien en voor zover de rad heeft besloten die rechtshandeling te verri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Het doorgeven van deze volmacht aan derden buiten de gemeente is niet toegestaan, met uitzondering van volmachten aan notarissen.</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lmacht tot ondertekening van door de raad aangegane overeenkomsten, zoals de jaarlijkse opdrachtbevestiging controlewerkzaamheden aan de accountant en de periodieke verlenging van de overeenkomst met de accounta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Intrekking</text:p>
              <text:p text:style-name="al">De <text:a xlink:href="https://zoek.officielebekendmakingen.nl/gmb-2023-157672.html" xlink:type="simple">Mandaatregeling gemeenteraad en burgemeester gemeente Utrecht</text:a>, vastgesteld bij raadsbesluit van 6 april 2023 (Gemeenteblad 2023, nr. 157672) wordt ingetrokken. </text:p>
              <text:p text:style-name="al"/>
            </text:section>
            <text:section text:name="artikel_id1-3-2-2-3-4" text:style-name="artikel">
              <text:p text:style-name="artikel_kop_titel"><text:span text:style-name="artikel_kop_label">Artikel</text:span> <text:span text:style-name="artikel_kop_nr">11</text:span> Inwerkingtreding</text:p>
              <text:p text:style-name="al">Deze regeling treedt in werking vijf weken na bekendmaking in het Gemeenteblad.</text:p>
              <text:p text:style-name="al"/>
            </text:section>
            <text:section text:name="artikel_id1-3-2-2-3-5" text:style-name="artikel">
              <text:p text:style-name="artikel_kop_titel"><text:span text:style-name="artikel_kop_label">Artikel</text:span> <text:span text:style-name="artikel_kop_nr">12</text:span> Citeertitel</text:p>
              <text:p text:style-name="al">Deze verordening wordt aangehaald als de Mandaatregeling gemeenteraad en burgemeester Ut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gemeenteraad d.d. 6 juli 2023.</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oelichting bij Mandaatregeling gemeenteraad en burgemeester gemeente Utrecht</text:p>
          <text:p text:style-name="al"/>
        </text:section>
        <text:section text:name="bijlage_id1-3-2-5" text:style-name="bijlage">
          <text:p text:style-name="bijlage_top"/>
          <text:p text:style-name="hoofdstuk_kop"><text:span text:style-name="nr"/> Algemeen</text:p>
          <text:p text:style-name="al"/>
        </text:section>
        <text:section text:name="bijlage_id1-3-2-6" text:style-name="bijlage">
          <text:p text:style-name="bijlage_top"/>
          <text:p text:style-name="hoofdstuk_kop"><text:span text:style-name="nr"/> I. Inleiding</text:p>
          <text:p text:style-name="al">In de Mandaatregeling gemeenteraad en burgemeester Gemeente Utrecht is aangegeven wie bevoegd is namens de gemeenteraad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
          <text:p text:style-name="al">1. Mandaat</text:p>
          <text:p text:style-name="al">Mandaat is de bevoegdheid om namens een bestuursorgaan besluiten te nemen. De gemeenteraad en de burgemeester zijn beide een bestuursorgaan in de zin van de Algemene wet bestuursrecht. Juridisch geldt een in mandaat genomen besluit als een besluit van de mandaatgever zelf. De mandaatgever kan de bevoegdheid ook altijd zelf blijven uitoefenen en tussentijds algemene en bijzondere richtlijnen geven. Het bestuursorgaan kan een algemeen mandaat verlenen of mandaat voor een bepaald geval. De mandaten worden schriftelijk gegeven. 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raad privaatrechtelijke rechtshandelingen te verrichten (zoals het ondertekenen van een overeenkomst). </text:p>
          <text:p text:style-name="al">De burgemeester is volgens artikel 171 Gemeentewet degene die de gemeenteraad in en buiten rechte vertegenwoordigt. De burgemeester kan daarvoor volmachten verlenen.</text:p>
          <text:p text:style-name="al">De bevoegdheid een overeenkomst te tekenen, moet worden onderscheiden van de (inhoudelijke) beslissing een overeenkomst aan te gaan. Die bevoegdheid ligt bij de gemeenteraad.</text:p>
          <text:p text:style-name="al">Voor het aangaan en ondertekenen van een overeenkomst zijn dus twee bevoegdheden nodig; een mandaat van de gemeenteraad en een volmacht van de burgemeester.</text:p>
          <text:p text:style-name="al"/>
        </text:section>
        <text:section text:name="bijlage_id1-3-2-7" text:style-name="bijlage">
          <text:p text:style-name="bijlage_top"/>
          <text:p text:style-name="hoofdstuk_kop"><text:span text:style-name="nr"/> II. Structuur van de Mandaatregeling gemeenteraad en burgemeester Gemeente Utrecht</text:p>
          <text:p text:style-name="al">Hoofdstuk 1 bevat algemene bepalingen over begrippen en reikwijdte. </text:p>
          <text:p text:style-name="al">Hoofdstuk 2 bevat de specifieke mandaten, opgesplitst in publiekrechtelijke en privaatrechtelijke mandaten. Van een publiekrechtelijke mandaat voor een rechtshandeling is sprake als de Gemeenteraad de bevoegdheid tot het handelen ontleent aan een speciaal voor het openbaar bestuur bij of krachtens de wet geschapen bevoegdheid en de handeling moet gericht zijn op rechtsgevolg(en). Van een privaatrechtelijk mandaat voor een rechtshandeling is sprake als de gemeenteraad geen wettelijke bevoegdheid heeft maar handelt als iedere burger/onderneming.</text:p>
          <text:p text:style-name="al">Mandaten worden altijd verleend aan functionarissen en nooit op naam.</text:p>
          <text:p text:style-name="al">Hoofdstuk 3 bevat de slotbepalingen</text:p>
          <text:p text:style-name="al"/>
        </text:section>
        <text:section text:name="bijlage_id1-3-2-8" text:style-name="bijlage">
          <text:p text:style-name="bijlage_top"/>
          <text:p text:style-name="hoofdstuk_kop"><text:span text:style-name="nr"/> III. Opbouw van de tabel</text:p>
          <text:p text:style-name="al">Zo leest u de tabel:</text:p>
          <text:p text:style-name="al">Kolom 1 bevat een uniek nummer;</text:p>
          <text:p text:style-name="al">Kolom 2 geeft de bevoegdheid die wordt gemandateerd of waarvoor een volmacht wordt gegeven en de wettelijke basis. Als de bevoegdheid van de gemandateerde beperkt is (bijvoorbeeld tot een bepaald bedrag), wordt dat in deze kolom aangegeven;</text:p>
          <text:p text:style-name="al">Kolom 3 geeft aan welk bestuursorgaan bevoegd is het mandaat of de volmacht te verlenen: gemeenteraad of burgemeester;</text:p>
          <text:p text:style-name="al">Kolom 4 geeft aan, aan welke functionaris de gemeenteraad/burgemeester een mandaat en volmacht verleent. Kolom 5 geeft aan of er ondergemandateerd is of dat er een verbod is op ondermandaat. Er zijn in deze kolom 3 mogelijkheden: </text:p>
          <text:list text:style-name="id1-3-2-8-7">
            <text:list-item text:style-override="id1-3-2-8-7-1">
              <text:number>1.</text:number>
              <text:p text:style-name="al">Er mag ondergemandateerd worden maar dit is nog niet gebeurd: De tekst luidt dan: nog niet ondergemandateerd.</text:p>
            </text:list-item>
            <text:list-item text:style-override="id1-3-2-8-7-2">
              <text:number>2.</text:number>
              <text:p text:style-name="al">Er mag niet ondergemandateerd worden: De tekst luidt dan: niet bevoegd tot ondermandaat</text:p>
            </text:list-item>
            <text:list-item text:style-override="id1-3-2-8-7-3">
              <text:number>3.</text:number>
              <text:p text:style-name="al">Er mag ondergemandateerd worden en er wordt een functie genoemd die ondermandaat heeft gekregen. </text:p>
            </text:list-item>
          </text:list>
          <text:p text:style-name="al"/>
        </text:section>
        <text:section text:name="bijlage_id1-3-2-9" text:style-name="bijlage">
          <text:p text:style-name="bijlage_top"/>
          <text:p text:style-name="hoofdstuk_kop"><text:span text:style-name="nr"/> Artikelsgewijs</text:p>
          <text:p text:style-name="al"/>
          <text:p text:style-name="al">Artikel 3: </text:p>
          <text:p text:style-name="al">In dit artikel wordt omschreven welke handelingen het hebben van een mandaat omvat. Dit om onduidelijkheden te voorkomen over de (rechts)handelingen die een bevoegde functionaris mag verrichten. Daarnaast krijgen alle functionarissen de bevoegdheid feitelijke handelingen te verrichten. Dit zijn handelingen die geen rechtsgevolg tot stand brengen. </text:p>
          <text:p text:style-name="al"/>
          <text:p text:style-name="al">Artikel 7, nummer 1: </text:p>
          <text:p text:style-name="al">Alle bevoegdheden die nodig zijn voor het maken van beschikkingen: de aanvraag, de voorbereiding en de beslistermijn.</text:p>
          <text:p text:style-name="al"/>
          <text:p text:style-name="al">Artikel 7, nummer 2:</text:p>
          <text:p text:style-name="al">Nadeelcompensatie is het schadevergoedingsstelsel op basis waarvan een bestuursorgaan, onder voorwaarden, verplicht is tot het vergoeden van de onevenredige nadelen die rechtmatige handelingen in het kader van de uitoefening van een aan het publiekrecht ontleende bevoegdheid bij derden hebben veroorzaakt. Een schadevergoeding voor nadeelcompensatie kan uitsluitend worden verkregen op aanvraag bij het schadeveroorzakend bestuursorgaan. Een aanvraag dient schriftelijk te worden ingediend en te voldoen aan de eisen die daaraan door de Algemene wet bestuursrecht worden gesteld.</text:p>
          <text:p text:style-name="al"/>
          <text:p text:style-name="al">Artikel 7, nummer 12, 13 en 14:</text:p>
          <text:p text:style-name="al">Deze bepalingen maken het mogelijk dat in bepaalde gevallen niet de volledige raad hoeft te beslissen op een verzoek om opheffing van geheimhouding.</text:p>
          <text:p text:style-name="al">In gevallen zoals bedoeld onder nummer 12 is de voorzitter van het dagelijks bestuur bevoegd om te besluiten op een verzoek van het college om opheffing van geheimhouding die het college zelf oplegde voordat deze informatie aan de raad werd verstrekt. In zo’n geval is niet het college, maar de raad exclusief bevoegd om deze geheimhouding op te heffen. In spoedeisende gevallen kan het nodig zijn dat op zo’n verzoek snel beslist kan worden.</text:p>
          <text:p text:style-name="al">De gevallen onder nummer 13 en 14 zien op de situatie waarin een verzoek wordt gedaan tot openbaarmaking onder de Wet open overheid. Een dergelijk verzoek kan ook een verzoek tot opheffing van geheimhouding in zich dragen wanneer zich onder de informatie die op basis van de Woo opgevraagd wordt ook informatie bevindt waarop geheimhouding rust. In dat geval moet het verzoek om informatie tevens gezien worden als een verzoek tot opheffen van die geheimhouding. In dergelijke gevallen laat de raad een besluit hierop aan de voorzitter van het dagelijks bestuur over als de geheimhouding langer dan een jaar geleden is opgelegd. Is dit korter dan een jaar geleden gebeurd, mag de griffier beslissen. In beginsel weigert deze dan het verzoek, maar uiteraard wordt hierbij altijd naar het specifieke geval gekeken.</text:p>
          <text:p text:style-name="al"/>
          <text:p text:style-name="al">Artikel 7, nummer 16: </text:p>
          <text:p text:style-name="al">Besluiten op basis van de AVG zoals recht op inzage, recht op rectificatie en aanvulling</text:p>
          <text:p text:style-name="al">recht op beperking van de verwerking, recht van bezwaar</text:p>
          <text:p text:style-name="al"/>
          <text:p text:style-name="al">Artikel 7, nummer 17: </text:p>
          <text:p text:style-name="al">De Who geeft burgers het recht om te verzoeken om al openbaar gemaakte informatie van de overheid te mogen hergebruiken voor andere doeleinden, waaronder commerciële doeleinden. Iedereen kan een verzoek om hergebruik van informatie richten aan een publiekrechtelijke instelling. Hierop zal een besluit moeten worden genomen.</text:p>
          <text:p text:style-name="al"/>
          <text:p text:style-name="al">Artikel 7, nummer 18: </text:p>
          <text:p text:style-name="al">Besluiten met betrekking tot: Vorming van archief en het beheer daarvan; Vernietiging, overbrenging en het in eigendom overdragen van archiefbescheiden; Het inzien (openbaarheid) van archieven.</text:p>
          <text:p text:style-name="al"/>
          <text:p text:style-name="al">Artikel 9 Volmacht:</text:p>
          <text:p text:style-name="al">Voor het doen van privaatrechtelijke rechtshandelingen zijn er twee bevoegdheden nodig. Allereerst het mandaat om te besluiten de overeenkomst aan te gaan. Dit is nog niet voldoende. Je moet het dan ook nog kunnen bekrachtigen met de ondertekening van de overeenkomst. Hiervoor is de volmacht nodig. In de mandaatregeling is daarom bepaald dat iedere functionaris die de bevoegdheid heeft een overeenkomst aan te gaan ook de volmacht heeft deze te bekrach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66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6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6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1 van de Algemene wet bestuursrecht]|[1.0:c:BWBR0005537&amp;artikel=10%3A1&amp;g=2023-07-01</meta:user-defined>
    <meta:user-defined meta:name="DCTERMS.alternative">Mandaatregeling gemeenteraad en burgemeester Utrecht</meta:user-defined>
    <dc:language>nl</dc:language>
    <meta:user-defined meta:name="OVERHEIDop.locatietype/OVERHEIDop.gebiedsmarkering">Gemeente</meta:user-defined>
    <meta:user-defined meta:name="DC.title">Mandaatregeling gemeenteraad en burgemeester gemeente Utrecht</meta:user-defined>
    <meta:user-defined meta:name="DCTERMS.W3CDTF/DCTERMS.available">2023-07-11</meta:user-defined>
    <meta:user-defined meta:name="DCTERMS.W3CDTF/OVERHEIDop.jaargang">2023</meta:user-defined>
    <meta:user-defined meta:name="OVERHEIDop.publicationIssue">302664</meta:user-defined>
    <meta:user-defined meta:name="OVERHEIDop.betreftRegeling">CVDR698709_1</meta:user-defined>
    <meta:user-defined meta:name="OVERHEIDop.GmbID/DC.identifier">gmb-2023-302664</meta:user-defined>
    <meta:user-defined meta:name="xs:date/OVERHEIDop.startdatum">2023-08-15</meta:user-defined>
    <meta:user-defined meta:name="OVERHEIDop.versieInformatie"/>
  </office:meta>
</office:document-meta>
</file>