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ijkstraat-west 178 en 182, 3906 WR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ijkstraat-west 178 en 182, 3906 WR Veenendaal</text:span>
          </text:p>
            <text:p text:style-name="common-al">
            
          </text:p>
            <text:p text:style-name="common-al">De gemeente Veenendaal heeft een aanvraag voor een omgevingsvergunning ontvangen. De vergunning is op 06-07-2023  aangevraagd voor het realiseren van een toegangspoort Dijkstraat-west 178-182 voor de locatie Dijkstraat-west 178 en 182, 3906 WR Veenendaal en is geregistreerd onder het nummer CLZ-0001064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02663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66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66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640</meta:user-defined>
    <dc:language>nl</dc:language>
    <meta:user-defined meta:name="OVERHEIDop.locatietype/OVERHEIDop.gebiedsmarkering">Vlak</meta:user-defined>
    <meta:user-defined meta:name="DC.title">Publicatie aanvraag omgevingsvergunning Dijkstraat-west 178 en 182, 3906 WR Veenendaal te Veenendaal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663</meta:user-defined>
    <meta:user-defined meta:name="OVERHEIDop.GmbID/DC.identifier">gmb-2023-302663</meta:user-defined>
    <meta:user-defined meta:name="OVERHEIDop.versieInformatie"/>
  </office:meta>
</office:document-meta>
</file>