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kenteken, ter hoogte van de Iepenlaan 14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7">
              <text:list-item text:style-override="id1-3-2-2-1-7-1">
                <text:number>•</text:number>
                <text:p text:style-name="al">het beschermen van weggebruikers en passagiers;</text:p>
              </text:list-item>
              <text:list-item text:style-override="id1-3-2-2-1-7-2">
                <text:number>•</text:number>
                <text:p text:style-name="al">het in stand houden van de weg en het waarborgen van de bruikbaarheid daarvan;</text:p>
              </text:list-item>
              <text:list-item text:style-override="id1-3-2-2-1-7-3">
                <text:number>•</text:number>
                <text:p text:style-name="al">het zoveel mogelijk waarborgen van de vrijheid van het verkeer. </text:p>
              </text:list-item>
            </text:list>
            <text:p text:style-name="tussenkopcur">Overwegende:</text:p>
            <text:list text:style-name="id1-3-2-2-1-9">
              <text:list-item text:style-override="id1-3-2-2-1-9-1">
                <text:number>•</text:number>
                <text:p text:style-name="al">dat de in dit besluit genoemde wegen in beheer zijn bij de gemeente Heemstede;</text:p>
              </text:list-item>
              <text:list-item text:style-override="id1-3-2-2-1-9-2">
                <text:number>•</text:number>
                <text:p text:style-name="al">dat er een aanvraag is gedaan voor een gehandicaptenparkeerplaats op kenteken;</text:p>
              </text:list-item>
              <text:list-item text:style-override="id1-3-2-2-1-9-3">
                <text:number>•</text:number>
                <text:p text:style-name="al">dat het college op 1 mei 2022 de beleidsregels toekenning individuele gehandicaptenparkeerplaatsen op kenteken Heemstede 2022 heeft vastgesteld;</text:p>
              </text:list-item>
              <text:list-item text:style-override="id1-3-2-2-1-9-4">
                <text:number>•</text:number>
                <text:p text:style-name="al">Dat de aanvrager voldoet aan de beleidsregels van de gemeente Heemstede rondom toekenning individuele gehandicaptenparkeerplaatsen op kenteken </text:p>
              </text:list-item>
              <text:list-item text:style-override="id1-3-2-2-1-9-5">
                <text:number>•</text:number>
                <text:p text:style-name="al">aanvrager blijkens advies van de MO-zaak niet in staat is zelfstandig, al dan niet met gebruikmaking van hulpmiddelen, een afstand van meer dan 100 meter te voet te overbruggen conform de voorwaarden voor een gehandicaptenparkeerkaart;</text:p>
              </text:list-item>
              <text:list-item text:style-override="id1-3-2-2-1-9-6">
                <text:number>•</text:number>
                <text:p text:style-name="al">dat de aanvrager woonachtig is aan de in Heemstede;</text:p>
              </text:list-item>
              <text:list-item text:style-override="id1-3-2-2-1-9-7">
                <text:number>•</text:number>
                <text:p text:style-name="al">dat aanvrager reeds beschikt over een geldige gehandicaptenparkeerkaart bestuurder of passagier; </text:p>
              </text:list-item>
              <text:list-item text:style-override="id1-3-2-2-1-9-8">
                <text:number>•</text:number>
                <text:p text:style-name="al">dat aanvrager aangewezen is op parkeren in de openbare ruimte;</text:p>
              </text:list-item>
              <text:list-item text:style-override="id1-3-2-2-1-9-9">
                <text:number>•</text:number>
                <text:p text:style-name="al">dat door de parkeerdruk binnen 100 meter van de woning een gehandicaptenparkeerplaats op kenteken van de aanvrager noodzakelijk is;</text:p>
              </text:list-item>
              <text:list-item text:style-override="id1-3-2-2-1-9-10">
                <text:number>•</text:number>
                <text:p text:style-name="al">dat de exacte locatie van de gehandicaptenparkeerplaats in overleg met aanvrager wordt bepaald;</text:p>
              </text:list-item>
              <text:list-item text:style-override="id1-3-2-2-1-9-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9-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het kenteken van het motorvoertuig van de aanvrager, een gehandicaptenparkeerplaats in te richten in de directe nabijheid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202 </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266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6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Heemstede - Aanleg gehandicaptenparkeerplaats - Reggelaan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kenteken, ter hoogte van de Iepenlaan 14 te Heemstede</meta:user-defined>
    <meta:user-defined meta:name="DCTERMS.W3CDTF/DCTERMS.available">2023-07-12</meta:user-defined>
    <meta:user-defined meta:name="DCTERMS.W3CDTF/OVERHEIDop.jaargang">2023</meta:user-defined>
    <meta:user-defined meta:name="OVERHEIDop.publicationIssue">302661</meta:user-defined>
    <meta:user-defined meta:name="OVERHEIDop.GmbID/DC.identifier">gmb-2023-302661</meta:user-defined>
    <meta:user-defined meta:name="OVERHEIDop.versieInformatie"/>
  </office:meta>
</office:document-meta>
</file>