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ZTM00 E 6761 op 17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is een aanvraag Omgevingsvergunning ontvangen voor het kappen van een boom op de locatie ZTM00 E 6761. De aanvraag is geregistreerd onder zaaknummer 2023-04469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266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6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6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TM00 E 67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ZTM00 E 6761 op 17 mei 2023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660</meta:user-defined>
    <meta:user-defined meta:name="OVERHEIDop.GmbID/DC.identifier">gmb-2023-302660</meta:user-defined>
    <meta:user-defined meta:name="OVERHEIDop.versieInformatie"/>
  </office:meta>
</office:document-meta>
</file>