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uurdoornlaan 10, 2803B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Omgevingsdienst Midden-Holland (ODMH) namens Gemeente Gouda besloten om de beslistermijn van de aanvraag met kenmerk 2023-00002114 voor het plaatsen van gevelreclame t.b.v. een  nieuwe winkel op de locatie Vuurdoornlaan 10, 2803B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265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Vuurdoornlaan 10, 2803BB Goud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58</meta:user-defined>
    <meta:user-defined meta:name="OVERHEIDop.GmbID/DC.identifier">gmb-2023-302658</meta:user-defined>
    <meta:user-defined meta:name="OVERHEIDop.versieInformatie"/>
  </office:meta>
</office:document-meta>
</file>