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ennenboom, Bovenkruier 2, 2995CA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Dennenboom op locatie Bovenkruier 2 t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2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juli 2023 en neemt daarover waarschijnlijk 29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265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venkruier 2, 2995CA Heerjansdam</meta:user-defined>
    <dc:language>nl</dc:language>
    <meta:user-defined meta:name="OVERHEIDop.locatietype/OVERHEIDop.gebiedsmarkering">Punt</meta:user-defined>
    <meta:user-defined meta:name="DC.title">Aanvraag vergunning voor het kappen van een Dennenboom, Bovenkruier 2, 2995CA Heerjans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57</meta:user-defined>
    <meta:user-defined meta:name="OVERHEIDop.GmbID/DC.identifier">gmb-2023-302657</meta:user-defined>
    <meta:user-defined meta:name="OVERHEIDop.versieInformatie"/>
  </office:meta>
</office:document-meta>
</file>