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gedeeltelijk intrekken van een milieuvergunning ova202078135 en het aanpassen van voorschriften aan Rozenburglaan 17 en Zuiderweg 72(2)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7 en Zuiderweg 72(2) te Groningen</text:p>
                  </table:table-cell>
                  <table:table-cell table:style-name="entry" table:number-rows-spanned="1" table:number-columns-spanned="1">
                    <text:p text:style-name="table_al">9744 AP</text:p>
                  </table:table-cell>
                  <table:table-cell table:style-name="entry" table:number-rows-spanned="1" table:number-columns-spanned="1">
                    <text:p text:style-name="table_al">gedeeltelijk intrekken milieuvergunning ova202078135 en aanpassen voorschriften (ontvangstdatum 09-03-2023, dossier 2023744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41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gedeeltelijk intrekken van een milieuvergunning ova202078135 en het aanpassen van voorschriften aan Rozenburglaan 17 en Zuiderweg 72(2) te Groningen</meta:user-defined>
    <meta:user-defined meta:name="DCTERMS.W3CDTF/DCTERMS.available">2023-07-11</meta:user-defined>
    <meta:user-defined meta:name="DCTERMS.W3CDTF/OVERHEIDop.jaargang">2023</meta:user-defined>
    <meta:user-defined meta:name="OVERHEIDop.publicationIssue">302655</meta:user-defined>
    <meta:user-defined meta:name="OVERHEIDop.GmbID/DC.identifier">gmb-2023-302655</meta:user-defined>
    <meta:user-defined meta:name="OVERHEIDop.versieInformatie"/>
  </office:meta>
</office:document-meta>
</file>