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C in Nieuwkoop  - Het bouwen van een woning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 in Nieuwkoop - zaaknummer Z2022-00001551 - aanvraag omgevingsvergunning voor Het bouwen van een woning te Nieuwkoop - beslistermijn is verlengd met een periode van zes weken - verzonden 20-01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6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Zuideinde 3C in Nieuwkoop  - Het bouwen van een woning te Nieuwkoop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65</meta:user-defined>
    <meta:user-defined meta:name="OVERHEIDop.GmbID/DC.identifier">gmb-2023-30265</meta:user-defined>
    <meta:user-defined meta:name="OVERHEIDop.versieInformatie"/>
  </office:meta>
</office:document-meta>
</file>