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Mess Jazz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oise Meren heeft een evenementenvergunning verleend op grond van artikel 2:25 van de Algemene Plaatselijke Verordening 2020 (APV) voor: De Mess Jazz dat plaatsvindt op zaterdag 29 juli 2023, 12 augustus en 26 augustus 2023 van 18.00 uur tot 01.00 uur  (muziek van 20.00 uur tot 23.00 uur) in Bastion Nieuw Molen, buitenterrein lage flank tussen Vestingwerken 1B1 en 1C1</text:p>
            <text:p text:style-name="common-al"> (Verzonden 5 jul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7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64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4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4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voor De Mess Jazz te Naarden</meta:user-defined>
    <meta:user-defined meta:name="DCTERMS.W3CDTF/DCTERMS.available">2023-07-11</meta:user-defined>
    <meta:user-defined meta:name="DCTERMS.W3CDTF/OVERHEIDop.jaargang">2023</meta:user-defined>
    <meta:user-defined meta:name="OVERHEIDop.publicationIssue">302640</meta:user-defined>
    <meta:user-defined meta:name="OVERHEIDop.GmbID/DC.identifier">gmb-2023-302640</meta:user-defined>
    <meta:user-defined meta:name="OVERHEIDop.versieInformatie"/>
  </office:meta>
</office:document-meta>
</file>